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57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191cm"/>
    </style:style>
    <style:style style:name="co10" style:family="table-column">
      <style:table-column-properties fo:break-before="auto" style:column-width="0.35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3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5.237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002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2.649cm" fo:break-before="auto" style:use-optimal-row-height="false"/>
    </style:style>
    <style:style style:name="ro7" style:family="table-row">
      <style:table-row-properties style:row-height="4.77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1.37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99ff"/>
    </style:style>
    <style:style style:name="ce2" style:family="table-cell" style:parent-style-name="Default">
      <style:table-cell-properties style:shrink-to-fit="true"/>
    </style:style>
    <style:style style:name="ce3" style:family="table-cell" style:parent-style-name="Default">
      <style:table-cell-properties style:glyph-orientation-vertical="auto" fo:border="none" style:direction="ttb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border="none" style:direction="ttb" style:shrink-to-fit="true" style:vertical-align="middle"/>
      <style:paragraph-properties fo:text-align="center" fo:margin-left="0cm"/>
      <style:text-properties fo:font-size="48pt" style:font-name-asian="ＭＳ Ｐ明朝" style:font-size-asian="48pt" style:font-size-complex="48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0pt" style:font-name-asian="ＭＳ Ｐゴシック" style:font-size-asian="20pt" style:font-size-complex="20pt"/>
    </style:style>
    <style:style style:name="ce8" style:family="table-cell" style:parent-style-name="Default">
      <style:table-cell-properties style:glyph-orientation-vertical="auto" style:text-align-source="fix" style:repeat-content="false" fo:wrap-option="no-wrap" fo:border="none" style:direction="ttb" style:shrink-to-fit="true" style:vertical-align="middle"/>
      <style:paragraph-properties fo:text-align="end"/>
      <style:text-properties fo:font-size="16pt" style:font-name-asian="ＭＳ Ｐゴシック" style:font-size-asian="16pt" style:font-size-complex="16pt"/>
    </style:style>
    <style:style style:name="ce9" style:family="table-cell" style:parent-style-name="Default">
      <style:table-cell-properties style:glyph-orientation-vertical="auto" style:text-align-source="fix" style:repeat-content="false" fo:background-color="transparent" fo:border="none" style:direction="ttb" style:shrink-to-fit="true" style:vertical-align="top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はがき表印刷用" table:style-name="ta1" table:print-ranges="はがき表印刷用.B2:はがき表印刷用.Z1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3" table:default-cell-style-name="Default"/>
        <table:table-row table:style-name="ro1">
          <table:table-cell table:style-name="ce1" table:number-columns-repeated="27"/>
          <table:table-cell/>
          <table:table-cell table:style-name="ce11"/>
          <table:table-cell/>
        </table:table-row>
        <table:table-row table:style-name="ro2">
          <table:table-cell table:style-name="ce1"/>
          <table:table-cell table:number-columns-repeated="25"/>
          <table:table-cell table:style-name="ce1"/>
          <table:table-cell/>
          <table:table-cell table:style-name="ce12" office:value-type="float" office:value="1">
            <text:p>1</text:p>
          </table:table-cell>
          <table:table-cell/>
        </table:table-row>
        <table:table-row table:style-name="ro3">
          <table:table-cell table:style-name="ce1"/>
          <table:table-cell table:number-columns-repeated="11"/>
          <table:table-cell table:style-name="ce7" table:formula="of:=VLOOKUP([.AC2];データ;6)" office:value-type="string" office:string-value="１">
            <text:p>１</text:p>
          </table:table-cell>
          <table:table-cell/>
          <table:table-cell table:style-name="ce7" table:formula="of:=VLOOKUP([.AC2];データ;7)" office:value-type="string" office:string-value="２">
            <text:p>２</text:p>
          </table:table-cell>
          <table:table-cell/>
          <table:table-cell table:style-name="ce7" table:formula="of:=VLOOKUP([.AC2];データ;8)" office:value-type="string" office:string-value="３">
            <text:p>３</text:p>
          </table:table-cell>
          <table:table-cell/>
          <table:table-cell table:style-name="ce7" table:formula="of:=VLOOKUP([.AC2];データ;9)" office:value-type="string" office:string-value="４">
            <text:p>４</text:p>
          </table:table-cell>
          <table:table-cell/>
          <table:table-cell table:style-name="ce7" table:formula="of:=VLOOKUP([.AC2];データ;10)" office:value-type="string" office:string-value="５">
            <text:p>５</text:p>
          </table:table-cell>
          <table:table-cell/>
          <table:table-cell table:style-name="ce7" table:formula="of:=VLOOKUP([.AC2];データ;11)" office:value-type="string" office:string-value="６">
            <text:p>６</text:p>
          </table:table-cell>
          <table:table-cell/>
          <table:table-cell table:style-name="ce7" table:formula="of:=VLOOKUP([.AC2];データ;12)" office:value-type="string" office:string-value="７">
            <text:p>７</text:p>
          </table:table-cell>
          <table:table-cell/>
          <table:table-cell table:style-name="ce1"/>
          <table:table-cell table:number-columns-repeated="3"/>
        </table:table-row>
        <table:table-row table:style-name="ro4">
          <table:table-cell table:style-name="ce1"/>
          <table:table-cell table:number-columns-repeated="25"/>
          <table:table-cell table:style-name="ce1"/>
          <table:table-cell table:number-columns-repeated="3"/>
        </table:table-row>
        <table:table-row table:style-name="ro5">
          <table:table-cell table:style-name="ce1"/>
          <table:table-cell table:number-columns-repeated="10"/>
          <table:table-cell table:style-name="ce6" table:formula="of:=VLOOKUP([.AC2];データ;2)&amp;&quot;様&quot;" office:value-type="string" office:string-value="山田太郎様" table:number-columns-spanned="6" table:number-rows-spanned="4">
            <text:p>山田太郎様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table-cell table:style-name="ce9" table:formula="of:=VLOOKUP([.AC2];データ;3)" office:value-type="string" office:string-value="東京都　いなか区　いなか町" table:number-columns-spanned="3" table:number-rows-spanned="3">
            <text:p>東京都　いなか区　いなか町</text:p>
          </table:table-cell>
          <table:covered-table-cell table:style-name="ce10"/>
          <table:covered-table-cell table:style-name="ce10"/>
          <table:table-cell/>
          <table:table-cell table:style-name="ce1"/>
          <table:table-cell table:number-columns-repeated="3"/>
        </table:table-row>
        <table:table-row table:style-name="ro6">
          <table:table-cell table:style-name="ce1"/>
          <table:table-cell table:number-columns-repeated="10"/>
          <table:covered-table-cell table:style-name="ce4"/>
          <table:covered-table-cell table:number-columns-repeated="4"/>
          <table:covered-table-cell table:style-name="ce4"/>
          <table:table-cell/>
          <table:table-cell table:style-name="ce8" table:formula="of:=VLOOKUP([.AC2];データ;4)" office:value-type="string" office:string-value="５‐４‐３‐２０１" table:number-columns-spanned="3" table:number-rows-spanned="4">
            <text:p>５‐４‐３‐２０１</text:p>
          </table:table-cell>
          <table:covered-table-cell table:style-name="ce4"/>
          <table:covered-table-cell table:style-name="ce4"/>
          <table:table-cell/>
          <table:covered-table-cell table:style-name="ce10"/>
          <table:covered-table-cell table:style-name="ce11"/>
          <table:covered-table-cell table:style-name="ce10"/>
          <table:table-cell/>
          <table:table-cell table:style-name="ce1"/>
          <table:table-cell/>
          <table:table-cell table:style-name="ce13" office:value-type="string">
            <text:p>ハガキの紫色の枠は、消してお使いください。</text:p>
          </table:table-cell>
          <table:table-cell table:style-name="ce4"/>
        </table:table-row>
        <table:table-row table:style-name="ro7">
          <table:table-cell table:style-name="ce1"/>
          <table:table-cell/>
          <table:table-cell table:style-name="ce3" office:value-type="string" table:number-columns-spanned="7" table:number-rows-spanned="2">
            <text:p>　　東京都　いなか区　いなか町</text:p>
            <text:p><text:s text:c="2"/>　　　　　　　　　　５‐４‐３‐２０１</text:p>
            <text:p><text:s text:c="2"/>　　　　　　　　　　　　山田　太郎</text:p>
            <text:p><text:s text:c="2"/>　　　　　　　　　　　　　　　　花子</text:p>
            <text:p><text:s text:c="2"/>　　　　　　　　　　　　　　　　三四郎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"/>
          <table:covered-table-cell table:style-name="ce4"/>
          <table:covered-table-cell table:number-columns-repeated="4"/>
          <table:covered-table-cell table:style-name="ce4"/>
          <table:table-cell/>
          <table:covered-table-cell table:style-name="ce4"/>
          <table:covered-table-cell/>
          <table:covered-table-cell table:style-name="ce4"/>
          <table:table-cell/>
          <table:covered-table-cell table:style-name="ce10"/>
          <table:covered-table-cell table:style-name="ce10"/>
          <table:covered-table-cell table:style-name="ce10"/>
          <table:table-cell/>
          <table:table-cell table:style-name="ce1"/>
          <table:table-cell table:number-columns-repeated="3"/>
        </table:table-row>
        <table:table-row table:style-name="ro8">
          <table:table-cell table:style-name="ce1"/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covered-table-cell table:style-name="ce4"/>
          <table:covered-table-cell/>
          <table:covered-table-cell table:style-name="ce4"/>
          <table:table-cell table:number-columns-repeated="5"/>
          <table:table-cell table:style-name="ce1"/>
          <table:table-cell table:number-columns-repeated="3"/>
        </table:table-row>
        <table:table-row table:style-name="ro9">
          <table:table-cell table:style-name="ce1"/>
          <table:table-cell table:number-columns-repeated="17"/>
          <table:covered-table-cell table:style-name="ce4"/>
          <table:covered-table-cell table:style-name="ce4"/>
          <table:covered-table-cell table:style-name="ce4"/>
          <table:table-cell table:number-columns-repeated="5"/>
          <table:table-cell table:style-name="ce1"/>
          <table:table-cell table:number-columns-repeated="3"/>
        </table:table-row>
        <table:table-row table:style-name="ro10">
          <table:table-cell table:style-name="ce1"/>
          <table:table-cell/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6"/>
          <table:table-cell table:style-name="ce1"/>
          <table:table-cell table:number-columns-repeated="3"/>
        </table:table-row>
        <table:table-row table:style-name="ro11">
          <table:table-cell table:style-name="ce1"/>
          <table:table-cell table:number-columns-repeated="25"/>
          <table:table-cell table:style-name="ce1"/>
          <table:table-cell table:number-columns-repeated="3"/>
        </table:table-row>
        <table:table-row table:style-name="ro4">
          <table:table-cell table:style-name="ce1" table:number-columns-repeated="27"/>
          <table:table-cell table:number-columns-repeated="3"/>
        </table:table-row>
        <table:table-row table:style-name="ro4" table:number-rows-repeated="7">
          <table:table-cell table:number-columns-repeated="30"/>
        </table:table-row>
        <table:table-row table:style-name="ro4" table:number-rows-repeated="3">
          <table:table-cell table:style-name="ce2" table:number-columns-repeated="27"/>
          <table:table-cell table:number-columns-repeated="3"/>
        </table:table-row>
        <table:table-row table:style-name="ro4" table:number-rows-repeated="6551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住所一覧" table:style-name="ta1" table:print="false">
        <table:table-column table:style-name="co12" table:default-cell-style-name="Default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7" table:default-cell-style-name="Default"/>
        <table:table-row table:style-name="ro1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2">
          <table:table-cell office:value-type="string">
            <text:p>番号</text:p>
          </table:table-cell>
          <table:table-cell office:value-type="string">
            <text:p>宛名</text:p>
          </table:table-cell>
          <table:table-cell office:value-type="string">
            <text:p>住所１</text:p>
          </table:table-cell>
          <table:table-cell office:value-type="string">
            <text:p>住所２</text:p>
          </table:table-cell>
          <table:table-cell office:value-type="string">
            <text:p>郵便番号</text:p>
          </table:table-cell>
          <table:table-cell office:value-type="string">
            <text:p>郵便番号１</text:p>
          </table:table-cell>
          <table:table-cell office:value-type="string">
            <text:p>郵便番号２</text:p>
          </table:table-cell>
          <table:table-cell office:value-type="string">
            <text:p>郵便番号３</text:p>
          </table:table-cell>
          <table:table-cell office:value-type="string">
            <text:p>郵便番号４</text:p>
          </table:table-cell>
          <table:table-cell office:value-type="string">
            <text:p>郵便番号５</text:p>
          </table:table-cell>
          <table:table-cell office:value-type="string">
            <text:p>郵便番号６</text:p>
          </table:table-cell>
          <table:table-cell office:value-type="string">
            <text:p>郵便番号７</text:p>
          </table:table-cell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山田太郎</text:p>
          </table:table-cell>
          <table:table-cell office:value-type="string">
            <text:p>東京都　いなか区　いなか町</text:p>
          </table:table-cell>
          <table:table-cell office:value-type="string">
            <text:p>５‐４‐３‐２０１</text:p>
          </table:table-cell>
          <table:table-cell office:value-type="string">
            <text:p>１２３４５６７</text:p>
          </table:table-cell>
          <table:table-cell table:formula="of:=MID([.$E3];1;1)" office:value-type="string" office:string-value="１">
            <text:p>１</text:p>
          </table:table-cell>
          <table:table-cell table:formula="of:=MID([.$E3];2;1)" office:value-type="string" office:string-value="２">
            <text:p>２</text:p>
          </table:table-cell>
          <table:table-cell table:formula="of:=MID([.$E3];3;1)" office:value-type="string" office:string-value="３">
            <text:p>３</text:p>
          </table:table-cell>
          <table:table-cell table:formula="of:=MID([.$E3];4;1)" office:value-type="string" office:string-value="４">
            <text:p>４</text:p>
          </table:table-cell>
          <table:table-cell table:formula="of:=MID([.$E3];5;1)" office:value-type="string" office:string-value="５">
            <text:p>５</text:p>
          </table:table-cell>
          <table:table-cell table:formula="of:=MID([.$E3];6;1)" office:value-type="string" office:string-value="６">
            <text:p>６</text:p>
          </table:table-cell>
          <table:table-cell table:formula="of:=MID([.$E3];7;1)" office:value-type="string" office:string-value="７">
            <text:p>７</text:p>
          </table:table-cell>
        </table:table-row>
        <table:table-row table:style-name="ro12">
          <table:table-cell office:value-type="float" office:value="2">
            <text:p>2</text:p>
          </table:table-cell>
          <table:table-cell table:number-columns-repeated="3"/>
          <table:table-cell/>
          <table:table-cell table:formula="of:=MID([.$E4];1;1)">
            <text:p/>
          </table:table-cell>
          <table:table-cell table:formula="of:=MID([.$E4];2;1)">
            <text:p/>
          </table:table-cell>
          <table:table-cell table:formula="of:=MID([.$E4];3;1)">
            <text:p/>
          </table:table-cell>
          <table:table-cell table:formula="of:=MID([.$E4];4;1)">
            <text:p/>
          </table:table-cell>
          <table:table-cell table:formula="of:=MID([.$E4];5;1)">
            <text:p/>
          </table:table-cell>
          <table:table-cell table:formula="of:=MID([.$E4];6;1)">
            <text:p/>
          </table:table-cell>
          <table:table-cell table:formula="of:=MID([.$E4];7;1)">
            <text:p/>
          </table:table-cell>
        </table:table-row>
        <table:table-row table:style-name="ro12">
          <table:table-cell office:value-type="float" office:value="3">
            <text:p>3</text:p>
          </table:table-cell>
          <table:table-cell table:number-columns-repeated="3"/>
          <table:table-cell/>
          <table:table-cell table:formula="of:=MID([.$E5];1;1)">
            <text:p/>
          </table:table-cell>
          <table:table-cell table:formula="of:=MID([.$E5];2;1)">
            <text:p/>
          </table:table-cell>
          <table:table-cell table:formula="of:=MID([.$E5];3;1)">
            <text:p/>
          </table:table-cell>
          <table:table-cell table:formula="of:=MID([.$E5];4;1)">
            <text:p/>
          </table:table-cell>
          <table:table-cell table:formula="of:=MID([.$E5];5;1)">
            <text:p/>
          </table:table-cell>
          <table:table-cell table:formula="of:=MID([.$E5];6;1)">
            <text:p/>
          </table:table-cell>
          <table:table-cell table:formula="of:=MID([.$E5];7;1)">
            <text:p/>
          </table:table-cell>
        </table:table-row>
        <table:table-row table:style-name="ro12">
          <table:table-cell office:value-type="float" office:value="4">
            <text:p>4</text:p>
          </table:table-cell>
          <table:table-cell table:number-columns-repeated="3"/>
          <table:table-cell/>
          <table:table-cell table:formula="of:=MID([.$E6];1;1)">
            <text:p/>
          </table:table-cell>
          <table:table-cell table:formula="of:=MID([.$E6];2;1)">
            <text:p/>
          </table:table-cell>
          <table:table-cell table:formula="of:=MID([.$E6];3;1)">
            <text:p/>
          </table:table-cell>
          <table:table-cell table:formula="of:=MID([.$E6];4;1)">
            <text:p/>
          </table:table-cell>
          <table:table-cell table:formula="of:=MID([.$E6];5;1)">
            <text:p/>
          </table:table-cell>
          <table:table-cell table:formula="of:=MID([.$E6];6;1)">
            <text:p/>
          </table:table-cell>
          <table:table-cell table:formula="of:=MID([.$E6];7;1)">
            <text:p/>
          </table:table-cell>
        </table:table-row>
        <table:table-row table:style-name="ro12">
          <table:table-cell office:value-type="float" office:value="5">
            <text:p>5</text:p>
          </table:table-cell>
          <table:table-cell table:number-columns-repeated="3"/>
          <table:table-cell/>
          <table:table-cell table:formula="of:=MID([.$E7];1;1)">
            <text:p/>
          </table:table-cell>
          <table:table-cell table:formula="of:=MID([.$E7];2;1)">
            <text:p/>
          </table:table-cell>
          <table:table-cell table:formula="of:=MID([.$E7];3;1)">
            <text:p/>
          </table:table-cell>
          <table:table-cell table:formula="of:=MID([.$E7];4;1)">
            <text:p/>
          </table:table-cell>
          <table:table-cell table:formula="of:=MID([.$E7];5;1)">
            <text:p/>
          </table:table-cell>
          <table:table-cell table:formula="of:=MID([.$E7];6;1)">
            <text:p/>
          </table:table-cell>
          <table:table-cell table:formula="of:=MID([.$E7];7;1)">
            <text:p/>
          </table:table-cell>
        </table:table-row>
        <table:table-row table:style-name="ro12">
          <table:table-cell office:value-type="float" office:value="6">
            <text:p>6</text:p>
          </table:table-cell>
          <table:table-cell table:number-columns-repeated="3"/>
          <table:table-cell/>
          <table:table-cell table:formula="of:=MID([.$E8];1;1)">
            <text:p/>
          </table:table-cell>
          <table:table-cell table:formula="of:=MID([.$E8];2;1)">
            <text:p/>
          </table:table-cell>
          <table:table-cell table:formula="of:=MID([.$E8];3;1)">
            <text:p/>
          </table:table-cell>
          <table:table-cell table:formula="of:=MID([.$E8];4;1)">
            <text:p/>
          </table:table-cell>
          <table:table-cell table:formula="of:=MID([.$E8];5;1)">
            <text:p/>
          </table:table-cell>
          <table:table-cell table:formula="of:=MID([.$E8];6;1)">
            <text:p/>
          </table:table-cell>
          <table:table-cell table:formula="of:=MID([.$E8];7;1)">
            <text:p/>
          </table:table-cell>
        </table:table-row>
        <table:table-row table:style-name="ro12">
          <table:table-cell office:value-type="float" office:value="7">
            <text:p>7</text:p>
          </table:table-cell>
          <table:table-cell table:number-columns-repeated="3"/>
          <table:table-cell/>
          <table:table-cell table:formula="of:=MID([.$E9];1;1)">
            <text:p/>
          </table:table-cell>
          <table:table-cell table:formula="of:=MID([.$E9];2;1)">
            <text:p/>
          </table:table-cell>
          <table:table-cell table:formula="of:=MID([.$E9];3;1)">
            <text:p/>
          </table:table-cell>
          <table:table-cell table:formula="of:=MID([.$E9];4;1)">
            <text:p/>
          </table:table-cell>
          <table:table-cell table:formula="of:=MID([.$E9];5;1)">
            <text:p/>
          </table:table-cell>
          <table:table-cell table:formula="of:=MID([.$E9];6;1)">
            <text:p/>
          </table:table-cell>
          <table:table-cell table:formula="of:=MID([.$E9];7;1)">
            <text:p/>
          </table:table-cell>
        </table:table-row>
        <table:table-row table:style-name="ro12">
          <table:table-cell office:value-type="float" office:value="8">
            <text:p>8</text:p>
          </table:table-cell>
          <table:table-cell table:number-columns-repeated="3"/>
          <table:table-cell/>
          <table:table-cell table:formula="of:=MID([.$E10];1;1)">
            <text:p/>
          </table:table-cell>
          <table:table-cell table:formula="of:=MID([.$E10];2;1)">
            <text:p/>
          </table:table-cell>
          <table:table-cell table:formula="of:=MID([.$E10];3;1)">
            <text:p/>
          </table:table-cell>
          <table:table-cell table:formula="of:=MID([.$E10];4;1)">
            <text:p/>
          </table:table-cell>
          <table:table-cell table:formula="of:=MID([.$E10];5;1)">
            <text:p/>
          </table:table-cell>
          <table:table-cell table:formula="of:=MID([.$E10];6;1)">
            <text:p/>
          </table:table-cell>
          <table:table-cell table:formula="of:=MID([.$E10];7;1)">
            <text:p/>
          </table:table-cell>
        </table:table-row>
        <table:table-row table:style-name="ro12">
          <table:table-cell office:value-type="float" office:value="9">
            <text:p>9</text:p>
          </table:table-cell>
          <table:table-cell table:number-columns-repeated="3"/>
          <table:table-cell/>
          <table:table-cell table:formula="of:=MID([.$E11];1;1)">
            <text:p/>
          </table:table-cell>
          <table:table-cell table:formula="of:=MID([.$E11];2;1)">
            <text:p/>
          </table:table-cell>
          <table:table-cell table:formula="of:=MID([.$E11];3;1)">
            <text:p/>
          </table:table-cell>
          <table:table-cell table:formula="of:=MID([.$E11];4;1)">
            <text:p/>
          </table:table-cell>
          <table:table-cell table:formula="of:=MID([.$E11];5;1)">
            <text:p/>
          </table:table-cell>
          <table:table-cell table:formula="of:=MID([.$E11];6;1)">
            <text:p/>
          </table:table-cell>
          <table:table-cell table:formula="of:=MID([.$E11];7;1)">
            <text:p/>
          </table:table-cell>
        </table:table-row>
        <table:table-row table:style-name="ro12">
          <table:table-cell office:value-type="float" office:value="10">
            <text:p>10</text:p>
          </table:table-cell>
          <table:table-cell table:number-columns-repeated="3"/>
          <table:table-cell/>
          <table:table-cell table:formula="of:=MID([.$E12];1;1)">
            <text:p/>
          </table:table-cell>
          <table:table-cell table:formula="of:=MID([.$E12];2;1)">
            <text:p/>
          </table:table-cell>
          <table:table-cell table:formula="of:=MID([.$E12];3;1)">
            <text:p/>
          </table:table-cell>
          <table:table-cell table:formula="of:=MID([.$E12];4;1)">
            <text:p/>
          </table:table-cell>
          <table:table-cell table:formula="of:=MID([.$E12];5;1)">
            <text:p/>
          </table:table-cell>
          <table:table-cell table:formula="of:=MID([.$E12];6;1)">
            <text:p/>
          </table:table-cell>
          <table:table-cell table:formula="of:=MID([.$E12];7;1)">
            <text:p/>
          </table:table-cell>
        </table:table-row>
        <table:table-row table:style-name="ro12">
          <table:table-cell office:value-type="float" office:value="11">
            <text:p>11</text:p>
          </table:table-cell>
          <table:table-cell table:number-columns-repeated="3"/>
          <table:table-cell/>
          <table:table-cell table:formula="of:=MID([.$E13];1;1)">
            <text:p/>
          </table:table-cell>
          <table:table-cell table:formula="of:=MID([.$E13];2;1)">
            <text:p/>
          </table:table-cell>
          <table:table-cell table:formula="of:=MID([.$E13];3;1)">
            <text:p/>
          </table:table-cell>
          <table:table-cell table:formula="of:=MID([.$E13];4;1)">
            <text:p/>
          </table:table-cell>
          <table:table-cell table:formula="of:=MID([.$E13];5;1)">
            <text:p/>
          </table:table-cell>
          <table:table-cell table:formula="of:=MID([.$E13];6;1)">
            <text:p/>
          </table:table-cell>
          <table:table-cell table:formula="of:=MID([.$E13];7;1)">
            <text:p/>
          </table:table-cell>
        </table:table-row>
        <table:table-row table:style-name="ro12">
          <table:table-cell office:value-type="float" office:value="12">
            <text:p>12</text:p>
          </table:table-cell>
          <table:table-cell table:number-columns-repeated="3"/>
          <table:table-cell/>
          <table:table-cell table:formula="of:=MID([.$E14];1;1)">
            <text:p/>
          </table:table-cell>
          <table:table-cell table:formula="of:=MID([.$E14];2;1)">
            <text:p/>
          </table:table-cell>
          <table:table-cell table:formula="of:=MID([.$E14];3;1)">
            <text:p/>
          </table:table-cell>
          <table:table-cell table:formula="of:=MID([.$E14];4;1)">
            <text:p/>
          </table:table-cell>
          <table:table-cell table:formula="of:=MID([.$E14];5;1)">
            <text:p/>
          </table:table-cell>
          <table:table-cell table:formula="of:=MID([.$E14];6;1)">
            <text:p/>
          </table:table-cell>
          <table:table-cell table:formula="of:=MID([.$E14];7;1)">
            <text:p/>
          </table:table-cell>
        </table:table-row>
        <table:table-row table:style-name="ro12">
          <table:table-cell office:value-type="float" office:value="13">
            <text:p>13</text:p>
          </table:table-cell>
          <table:table-cell table:number-columns-repeated="3"/>
          <table:table-cell/>
          <table:table-cell table:formula="of:=MID([.$E15];1;1)">
            <text:p/>
          </table:table-cell>
          <table:table-cell table:formula="of:=MID([.$E15];2;1)">
            <text:p/>
          </table:table-cell>
          <table:table-cell table:formula="of:=MID([.$E15];3;1)">
            <text:p/>
          </table:table-cell>
          <table:table-cell table:formula="of:=MID([.$E15];4;1)">
            <text:p/>
          </table:table-cell>
          <table:table-cell table:formula="of:=MID([.$E15];5;1)">
            <text:p/>
          </table:table-cell>
          <table:table-cell table:formula="of:=MID([.$E15];6;1)">
            <text:p/>
          </table:table-cell>
          <table:table-cell table:formula="of:=MID([.$E15];7;1)">
            <text:p/>
          </table:table-cell>
        </table:table-row>
        <table:table-row table:style-name="ro12">
          <table:table-cell office:value-type="float" office:value="14">
            <text:p>14</text:p>
          </table:table-cell>
          <table:table-cell table:number-columns-repeated="3"/>
          <table:table-cell/>
          <table:table-cell table:formula="of:=MID([.$E16];1;1)">
            <text:p/>
          </table:table-cell>
          <table:table-cell table:formula="of:=MID([.$E16];2;1)">
            <text:p/>
          </table:table-cell>
          <table:table-cell table:formula="of:=MID([.$E16];3;1)">
            <text:p/>
          </table:table-cell>
          <table:table-cell table:formula="of:=MID([.$E16];4;1)">
            <text:p/>
          </table:table-cell>
          <table:table-cell table:formula="of:=MID([.$E16];5;1)">
            <text:p/>
          </table:table-cell>
          <table:table-cell table:formula="of:=MID([.$E16];6;1)">
            <text:p/>
          </table:table-cell>
          <table:table-cell table:formula="of:=MID([.$E16];7;1)">
            <text:p/>
          </table:table-cell>
        </table:table-row>
        <table:table-row table:style-name="ro12">
          <table:table-cell office:value-type="float" office:value="15">
            <text:p>15</text:p>
          </table:table-cell>
          <table:table-cell table:number-columns-repeated="3"/>
          <table:table-cell/>
          <table:table-cell table:formula="of:=MID([.$E17];1;1)">
            <text:p/>
          </table:table-cell>
          <table:table-cell table:formula="of:=MID([.$E17];2;1)">
            <text:p/>
          </table:table-cell>
          <table:table-cell table:formula="of:=MID([.$E17];3;1)">
            <text:p/>
          </table:table-cell>
          <table:table-cell table:formula="of:=MID([.$E17];4;1)">
            <text:p/>
          </table:table-cell>
          <table:table-cell table:formula="of:=MID([.$E17];5;1)">
            <text:p/>
          </table:table-cell>
          <table:table-cell table:formula="of:=MID([.$E17];6;1)">
            <text:p/>
          </table:table-cell>
          <table:table-cell table:formula="of:=MID([.$E17];7;1)">
            <text:p/>
          </table:table-cell>
        </table:table-row>
        <table:table-row table:style-name="ro12">
          <table:table-cell office:value-type="float" office:value="16">
            <text:p>16</text:p>
          </table:table-cell>
          <table:table-cell table:number-columns-repeated="3"/>
          <table:table-cell/>
          <table:table-cell table:formula="of:=MID([.$E18];1;1)">
            <text:p/>
          </table:table-cell>
          <table:table-cell table:formula="of:=MID([.$E18];2;1)">
            <text:p/>
          </table:table-cell>
          <table:table-cell table:formula="of:=MID([.$E18];3;1)">
            <text:p/>
          </table:table-cell>
          <table:table-cell table:formula="of:=MID([.$E18];4;1)">
            <text:p/>
          </table:table-cell>
          <table:table-cell table:formula="of:=MID([.$E18];5;1)">
            <text:p/>
          </table:table-cell>
          <table:table-cell table:formula="of:=MID([.$E18];6;1)">
            <text:p/>
          </table:table-cell>
          <table:table-cell table:formula="of:=MID([.$E18];7;1)">
            <text:p/>
          </table:table-cell>
        </table:table-row>
        <table:table-row table:style-name="ro12">
          <table:table-cell office:value-type="float" office:value="17">
            <text:p>17</text:p>
          </table:table-cell>
          <table:table-cell table:number-columns-repeated="3"/>
          <table:table-cell/>
          <table:table-cell table:formula="of:=MID([.$E19];1;1)">
            <text:p/>
          </table:table-cell>
          <table:table-cell table:formula="of:=MID([.$E19];2;1)">
            <text:p/>
          </table:table-cell>
          <table:table-cell table:formula="of:=MID([.$E19];3;1)">
            <text:p/>
          </table:table-cell>
          <table:table-cell table:formula="of:=MID([.$E19];4;1)">
            <text:p/>
          </table:table-cell>
          <table:table-cell table:formula="of:=MID([.$E19];5;1)">
            <text:p/>
          </table:table-cell>
          <table:table-cell table:formula="of:=MID([.$E19];6;1)">
            <text:p/>
          </table:table-cell>
          <table:table-cell table:formula="of:=MID([.$E19];7;1)">
            <text:p/>
          </table:table-cell>
        </table:table-row>
        <table:table-row table:style-name="ro12">
          <table:table-cell office:value-type="float" office:value="18">
            <text:p>18</text:p>
          </table:table-cell>
          <table:table-cell table:number-columns-repeated="3"/>
          <table:table-cell/>
          <table:table-cell table:formula="of:=MID([.$E20];1;1)">
            <text:p/>
          </table:table-cell>
          <table:table-cell table:formula="of:=MID([.$E20];2;1)">
            <text:p/>
          </table:table-cell>
          <table:table-cell table:formula="of:=MID([.$E20];3;1)">
            <text:p/>
          </table:table-cell>
          <table:table-cell table:formula="of:=MID([.$E20];4;1)">
            <text:p/>
          </table:table-cell>
          <table:table-cell table:formula="of:=MID([.$E20];5;1)">
            <text:p/>
          </table:table-cell>
          <table:table-cell table:formula="of:=MID([.$E20];6;1)">
            <text:p/>
          </table:table-cell>
          <table:table-cell table:formula="of:=MID([.$E20];7;1)">
            <text:p/>
          </table:table-cell>
        </table:table-row>
        <table:table-row table:style-name="ro12">
          <table:table-cell office:value-type="float" office:value="19">
            <text:p>19</text:p>
          </table:table-cell>
          <table:table-cell table:number-columns-repeated="3"/>
          <table:table-cell/>
          <table:table-cell table:formula="of:=MID([.$E21];1;1)">
            <text:p/>
          </table:table-cell>
          <table:table-cell table:formula="of:=MID([.$E21];2;1)">
            <text:p/>
          </table:table-cell>
          <table:table-cell table:formula="of:=MID([.$E21];3;1)">
            <text:p/>
          </table:table-cell>
          <table:table-cell table:formula="of:=MID([.$E21];4;1)">
            <text:p/>
          </table:table-cell>
          <table:table-cell table:formula="of:=MID([.$E21];5;1)">
            <text:p/>
          </table:table-cell>
          <table:table-cell table:formula="of:=MID([.$E21];6;1)">
            <text:p/>
          </table:table-cell>
          <table:table-cell table:formula="of:=MID([.$E21];7;1)">
            <text:p/>
          </table:table-cell>
        </table:table-row>
        <table:table-row table:style-name="ro12">
          <table:table-cell office:value-type="float" office:value="20">
            <text:p>20</text:p>
          </table:table-cell>
          <table:table-cell table:number-columns-repeated="3"/>
          <table:table-cell/>
          <table:table-cell table:formula="of:=MID([.$E22];1;1)">
            <text:p/>
          </table:table-cell>
          <table:table-cell table:formula="of:=MID([.$E22];2;1)">
            <text:p/>
          </table:table-cell>
          <table:table-cell table:formula="of:=MID([.$E22];3;1)">
            <text:p/>
          </table:table-cell>
          <table:table-cell table:formula="of:=MID([.$E22];4;1)">
            <text:p/>
          </table:table-cell>
          <table:table-cell table:formula="of:=MID([.$E22];5;1)">
            <text:p/>
          </table:table-cell>
          <table:table-cell table:formula="of:=MID([.$E22];6;1)">
            <text:p/>
          </table:table-cell>
          <table:table-cell table:formula="of:=MID([.$E22];7;1)">
            <text:p/>
          </table:table-cell>
        </table:table-row>
        <table:table-row table:style-name="ro12">
          <table:table-cell office:value-type="float" office:value="21">
            <text:p>21</text:p>
          </table:table-cell>
          <table:table-cell table:number-columns-repeated="3"/>
          <table:table-cell/>
          <table:table-cell table:formula="of:=MID([.$E23];1;1)">
            <text:p/>
          </table:table-cell>
          <table:table-cell table:formula="of:=MID([.$E23];2;1)">
            <text:p/>
          </table:table-cell>
          <table:table-cell table:formula="of:=MID([.$E23];3;1)">
            <text:p/>
          </table:table-cell>
          <table:table-cell table:formula="of:=MID([.$E23];4;1)">
            <text:p/>
          </table:table-cell>
          <table:table-cell table:formula="of:=MID([.$E23];5;1)">
            <text:p/>
          </table:table-cell>
          <table:table-cell table:formula="of:=MID([.$E23];6;1)">
            <text:p/>
          </table:table-cell>
          <table:table-cell table:formula="of:=MID([.$E23];7;1)">
            <text:p/>
          </table:table-cell>
        </table:table-row>
        <table:table-row table:style-name="ro12">
          <table:table-cell office:value-type="float" office:value="22">
            <text:p>22</text:p>
          </table:table-cell>
          <table:table-cell table:number-columns-repeated="3"/>
          <table:table-cell/>
          <table:table-cell table:formula="of:=MID([.$E24];1;1)">
            <text:p/>
          </table:table-cell>
          <table:table-cell table:formula="of:=MID([.$E24];2;1)">
            <text:p/>
          </table:table-cell>
          <table:table-cell table:formula="of:=MID([.$E24];3;1)">
            <text:p/>
          </table:table-cell>
          <table:table-cell table:formula="of:=MID([.$E24];4;1)">
            <text:p/>
          </table:table-cell>
          <table:table-cell table:formula="of:=MID([.$E24];5;1)">
            <text:p/>
          </table:table-cell>
          <table:table-cell table:formula="of:=MID([.$E24];6;1)">
            <text:p/>
          </table:table-cell>
          <table:table-cell table:formula="of:=MID([.$E24];7;1)">
            <text:p/>
          </table:table-cell>
        </table:table-row>
        <table:table-row table:style-name="ro12">
          <table:table-cell office:value-type="float" office:value="23">
            <text:p>23</text:p>
          </table:table-cell>
          <table:table-cell table:number-columns-repeated="3"/>
          <table:table-cell/>
          <table:table-cell table:formula="of:=MID([.$E25];1;1)">
            <text:p/>
          </table:table-cell>
          <table:table-cell table:formula="of:=MID([.$E25];2;1)">
            <text:p/>
          </table:table-cell>
          <table:table-cell table:formula="of:=MID([.$E25];3;1)">
            <text:p/>
          </table:table-cell>
          <table:table-cell table:formula="of:=MID([.$E25];4;1)">
            <text:p/>
          </table:table-cell>
          <table:table-cell table:formula="of:=MID([.$E25];5;1)">
            <text:p/>
          </table:table-cell>
          <table:table-cell table:formula="of:=MID([.$E25];6;1)">
            <text:p/>
          </table:table-cell>
          <table:table-cell table:formula="of:=MID([.$E25];7;1)">
            <text:p/>
          </table:table-cell>
        </table:table-row>
        <table:table-row table:style-name="ro12">
          <table:table-cell office:value-type="float" office:value="24">
            <text:p>24</text:p>
          </table:table-cell>
          <table:table-cell table:number-columns-repeated="3"/>
          <table:table-cell/>
          <table:table-cell table:formula="of:=MID([.$E26];1;1)">
            <text:p/>
          </table:table-cell>
          <table:table-cell table:formula="of:=MID([.$E26];2;1)">
            <text:p/>
          </table:table-cell>
          <table:table-cell table:formula="of:=MID([.$E26];3;1)">
            <text:p/>
          </table:table-cell>
          <table:table-cell table:formula="of:=MID([.$E26];4;1)">
            <text:p/>
          </table:table-cell>
          <table:table-cell table:formula="of:=MID([.$E26];5;1)">
            <text:p/>
          </table:table-cell>
          <table:table-cell table:formula="of:=MID([.$E26];6;1)">
            <text:p/>
          </table:table-cell>
          <table:table-cell table:formula="of:=MID([.$E26];7;1)">
            <text:p/>
          </table:table-cell>
        </table:table-row>
        <table:table-row table:style-name="ro12">
          <table:table-cell office:value-type="float" office:value="25">
            <text:p>25</text:p>
          </table:table-cell>
          <table:table-cell table:number-columns-repeated="3"/>
          <table:table-cell/>
          <table:table-cell table:formula="of:=MID([.$E27];1;1)">
            <text:p/>
          </table:table-cell>
          <table:table-cell table:formula="of:=MID([.$E27];2;1)">
            <text:p/>
          </table:table-cell>
          <table:table-cell table:formula="of:=MID([.$E27];3;1)">
            <text:p/>
          </table:table-cell>
          <table:table-cell table:formula="of:=MID([.$E27];4;1)">
            <text:p/>
          </table:table-cell>
          <table:table-cell table:formula="of:=MID([.$E27];5;1)">
            <text:p/>
          </table:table-cell>
          <table:table-cell table:formula="of:=MID([.$E27];6;1)">
            <text:p/>
          </table:table-cell>
          <table:table-cell table:formula="of:=MID([.$E27];7;1)">
            <text:p/>
          </table:table-cell>
        </table:table-row>
        <table:table-row table:style-name="ro12">
          <table:table-cell office:value-type="float" office:value="26">
            <text:p>26</text:p>
          </table:table-cell>
          <table:table-cell table:number-columns-repeated="3"/>
          <table:table-cell/>
          <table:table-cell table:formula="of:=MID([.$E28];1;1)">
            <text:p/>
          </table:table-cell>
          <table:table-cell table:formula="of:=MID([.$E28];2;1)">
            <text:p/>
          </table:table-cell>
          <table:table-cell table:formula="of:=MID([.$E28];3;1)">
            <text:p/>
          </table:table-cell>
          <table:table-cell table:formula="of:=MID([.$E28];4;1)">
            <text:p/>
          </table:table-cell>
          <table:table-cell table:formula="of:=MID([.$E28];5;1)">
            <text:p/>
          </table:table-cell>
          <table:table-cell table:formula="of:=MID([.$E28];6;1)">
            <text:p/>
          </table:table-cell>
          <table:table-cell table:formula="of:=MID([.$E28];7;1)">
            <text:p/>
          </table:table-cell>
        </table:table-row>
        <table:table-row table:style-name="ro12">
          <table:table-cell office:value-type="float" office:value="27">
            <text:p>27</text:p>
          </table:table-cell>
          <table:table-cell table:number-columns-repeated="3"/>
          <table:table-cell/>
          <table:table-cell table:formula="of:=MID([.$E29];1;1)">
            <text:p/>
          </table:table-cell>
          <table:table-cell table:formula="of:=MID([.$E29];2;1)">
            <text:p/>
          </table:table-cell>
          <table:table-cell table:formula="of:=MID([.$E29];3;1)">
            <text:p/>
          </table:table-cell>
          <table:table-cell table:formula="of:=MID([.$E29];4;1)">
            <text:p/>
          </table:table-cell>
          <table:table-cell table:formula="of:=MID([.$E29];5;1)">
            <text:p/>
          </table:table-cell>
          <table:table-cell table:formula="of:=MID([.$E29];6;1)">
            <text:p/>
          </table:table-cell>
          <table:table-cell table:formula="of:=MID([.$E29];7;1)">
            <text:p/>
          </table:table-cell>
        </table:table-row>
        <table:table-row table:style-name="ro12">
          <table:table-cell office:value-type="float" office:value="28">
            <text:p>28</text:p>
          </table:table-cell>
          <table:table-cell table:number-columns-repeated="3"/>
          <table:table-cell/>
          <table:table-cell table:formula="of:=MID([.$E30];1;1)">
            <text:p/>
          </table:table-cell>
          <table:table-cell table:formula="of:=MID([.$E30];2;1)">
            <text:p/>
          </table:table-cell>
          <table:table-cell table:formula="of:=MID([.$E30];3;1)">
            <text:p/>
          </table:table-cell>
          <table:table-cell table:formula="of:=MID([.$E30];4;1)">
            <text:p/>
          </table:table-cell>
          <table:table-cell table:formula="of:=MID([.$E30];5;1)">
            <text:p/>
          </table:table-cell>
          <table:table-cell table:formula="of:=MID([.$E30];6;1)">
            <text:p/>
          </table:table-cell>
          <table:table-cell table:formula="of:=MID([.$E30];7;1)">
            <text:p/>
          </table:table-cell>
        </table:table-row>
        <table:table-row table:style-name="ro12">
          <table:table-cell office:value-type="float" office:value="29">
            <text:p>29</text:p>
          </table:table-cell>
          <table:table-cell table:number-columns-repeated="3"/>
          <table:table-cell/>
          <table:table-cell table:formula="of:=MID([.$E31];1;1)">
            <text:p/>
          </table:table-cell>
          <table:table-cell table:formula="of:=MID([.$E31];2;1)">
            <text:p/>
          </table:table-cell>
          <table:table-cell table:formula="of:=MID([.$E31];3;1)">
            <text:p/>
          </table:table-cell>
          <table:table-cell table:formula="of:=MID([.$E31];4;1)">
            <text:p/>
          </table:table-cell>
          <table:table-cell table:formula="of:=MID([.$E31];5;1)">
            <text:p/>
          </table:table-cell>
          <table:table-cell table:formula="of:=MID([.$E31];6;1)">
            <text:p/>
          </table:table-cell>
          <table:table-cell table:formula="of:=MID([.$E31];7;1)">
            <text:p/>
          </table:table-cell>
        </table:table-row>
        <table:table-row table:style-name="ro12">
          <table:table-cell office:value-type="float" office:value="30">
            <text:p>30</text:p>
          </table:table-cell>
          <table:table-cell table:number-columns-repeated="3"/>
          <table:table-cell/>
          <table:table-cell table:formula="of:=MID([.$E32];1;1)">
            <text:p/>
          </table:table-cell>
          <table:table-cell table:formula="of:=MID([.$E32];2;1)">
            <text:p/>
          </table:table-cell>
          <table:table-cell table:formula="of:=MID([.$E32];3;1)">
            <text:p/>
          </table:table-cell>
          <table:table-cell table:formula="of:=MID([.$E32];4;1)">
            <text:p/>
          </table:table-cell>
          <table:table-cell table:formula="of:=MID([.$E32];5;1)">
            <text:p/>
          </table:table-cell>
          <table:table-cell table:formula="of:=MID([.$E32];6;1)">
            <text:p/>
          </table:table-cell>
          <table:table-cell table:formula="of:=MID([.$E32];7;1)">
            <text:p/>
          </table:table-cell>
        </table:table-row>
        <table:table-row table:style-name="ro12">
          <table:table-cell office:value-type="float" office:value="31">
            <text:p>31</text:p>
          </table:table-cell>
          <table:table-cell table:number-columns-repeated="3"/>
          <table:table-cell/>
          <table:table-cell table:formula="of:=MID([.$E33];1;1)">
            <text:p/>
          </table:table-cell>
          <table:table-cell table:formula="of:=MID([.$E33];2;1)">
            <text:p/>
          </table:table-cell>
          <table:table-cell table:formula="of:=MID([.$E33];3;1)">
            <text:p/>
          </table:table-cell>
          <table:table-cell table:formula="of:=MID([.$E33];4;1)">
            <text:p/>
          </table:table-cell>
          <table:table-cell table:formula="of:=MID([.$E33];5;1)">
            <text:p/>
          </table:table-cell>
          <table:table-cell table:formula="of:=MID([.$E33];6;1)">
            <text:p/>
          </table:table-cell>
          <table:table-cell table:formula="of:=MID([.$E33];7;1)">
            <text:p/>
          </table:table-cell>
        </table:table-row>
        <table:table-row table:style-name="ro12">
          <table:table-cell office:value-type="float" office:value="32">
            <text:p>32</text:p>
          </table:table-cell>
          <table:table-cell table:number-columns-repeated="3"/>
          <table:table-cell/>
          <table:table-cell table:formula="of:=MID([.$E34];1;1)">
            <text:p/>
          </table:table-cell>
          <table:table-cell table:formula="of:=MID([.$E34];2;1)">
            <text:p/>
          </table:table-cell>
          <table:table-cell table:formula="of:=MID([.$E34];3;1)">
            <text:p/>
          </table:table-cell>
          <table:table-cell table:formula="of:=MID([.$E34];4;1)">
            <text:p/>
          </table:table-cell>
          <table:table-cell table:formula="of:=MID([.$E34];5;1)">
            <text:p/>
          </table:table-cell>
          <table:table-cell table:formula="of:=MID([.$E34];6;1)">
            <text:p/>
          </table:table-cell>
          <table:table-cell table:formula="of:=MID([.$E34];7;1)">
            <text:p/>
          </table:table-cell>
        </table:table-row>
        <table:table-row table:style-name="ro12">
          <table:table-cell office:value-type="float" office:value="33">
            <text:p>33</text:p>
          </table:table-cell>
          <table:table-cell table:number-columns-repeated="3"/>
          <table:table-cell/>
          <table:table-cell table:formula="of:=MID([.$E35];1;1)">
            <text:p/>
          </table:table-cell>
          <table:table-cell table:formula="of:=MID([.$E35];2;1)">
            <text:p/>
          </table:table-cell>
          <table:table-cell table:formula="of:=MID([.$E35];3;1)">
            <text:p/>
          </table:table-cell>
          <table:table-cell table:formula="of:=MID([.$E35];4;1)">
            <text:p/>
          </table:table-cell>
          <table:table-cell table:formula="of:=MID([.$E35];5;1)">
            <text:p/>
          </table:table-cell>
          <table:table-cell table:formula="of:=MID([.$E35];6;1)">
            <text:p/>
          </table:table-cell>
          <table:table-cell table:formula="of:=MID([.$E35];7;1)">
            <text:p/>
          </table:table-cell>
        </table:table-row>
        <table:table-row table:style-name="ro12">
          <table:table-cell office:value-type="float" office:value="34">
            <text:p>34</text:p>
          </table:table-cell>
          <table:table-cell table:number-columns-repeated="3"/>
          <table:table-cell/>
          <table:table-cell table:formula="of:=MID([.$E36];1;1)">
            <text:p/>
          </table:table-cell>
          <table:table-cell table:formula="of:=MID([.$E36];2;1)">
            <text:p/>
          </table:table-cell>
          <table:table-cell table:formula="of:=MID([.$E36];3;1)">
            <text:p/>
          </table:table-cell>
          <table:table-cell table:formula="of:=MID([.$E36];4;1)">
            <text:p/>
          </table:table-cell>
          <table:table-cell table:formula="of:=MID([.$E36];5;1)">
            <text:p/>
          </table:table-cell>
          <table:table-cell table:formula="of:=MID([.$E36];6;1)">
            <text:p/>
          </table:table-cell>
          <table:table-cell table:formula="of:=MID([.$E36];7;1)">
            <text:p/>
          </table:table-cell>
        </table:table-row>
        <table:table-row table:style-name="ro12">
          <table:table-cell office:value-type="float" office:value="35">
            <text:p>35</text:p>
          </table:table-cell>
          <table:table-cell table:number-columns-repeated="3"/>
          <table:table-cell/>
          <table:table-cell table:formula="of:=MID([.$E37];1;1)">
            <text:p/>
          </table:table-cell>
          <table:table-cell table:formula="of:=MID([.$E37];2;1)">
            <text:p/>
          </table:table-cell>
          <table:table-cell table:formula="of:=MID([.$E37];3;1)">
            <text:p/>
          </table:table-cell>
          <table:table-cell table:formula="of:=MID([.$E37];4;1)">
            <text:p/>
          </table:table-cell>
          <table:table-cell table:formula="of:=MID([.$E37];5;1)">
            <text:p/>
          </table:table-cell>
          <table:table-cell table:formula="of:=MID([.$E37];6;1)">
            <text:p/>
          </table:table-cell>
          <table:table-cell table:formula="of:=MID([.$E37];7;1)">
            <text:p/>
          </table:table-cell>
        </table:table-row>
        <table:table-row table:style-name="ro12">
          <table:table-cell office:value-type="float" office:value="36">
            <text:p>36</text:p>
          </table:table-cell>
          <table:table-cell table:number-columns-repeated="3"/>
          <table:table-cell/>
          <table:table-cell table:formula="of:=MID([.$E38];1;1)">
            <text:p/>
          </table:table-cell>
          <table:table-cell table:formula="of:=MID([.$E38];2;1)">
            <text:p/>
          </table:table-cell>
          <table:table-cell table:formula="of:=MID([.$E38];3;1)">
            <text:p/>
          </table:table-cell>
          <table:table-cell table:formula="of:=MID([.$E38];4;1)">
            <text:p/>
          </table:table-cell>
          <table:table-cell table:formula="of:=MID([.$E38];5;1)">
            <text:p/>
          </table:table-cell>
          <table:table-cell table:formula="of:=MID([.$E38];6;1)">
            <text:p/>
          </table:table-cell>
          <table:table-cell table:formula="of:=MID([.$E38];7;1)">
            <text:p/>
          </table:table-cell>
        </table:table-row>
        <table:table-row table:style-name="ro12">
          <table:table-cell office:value-type="float" office:value="37">
            <text:p>37</text:p>
          </table:table-cell>
          <table:table-cell table:number-columns-repeated="3"/>
          <table:table-cell/>
          <table:table-cell table:formula="of:=MID([.$E39];1;1)">
            <text:p/>
          </table:table-cell>
          <table:table-cell table:formula="of:=MID([.$E39];2;1)">
            <text:p/>
          </table:table-cell>
          <table:table-cell table:formula="of:=MID([.$E39];3;1)">
            <text:p/>
          </table:table-cell>
          <table:table-cell table:formula="of:=MID([.$E39];4;1)">
            <text:p/>
          </table:table-cell>
          <table:table-cell table:formula="of:=MID([.$E39];5;1)">
            <text:p/>
          </table:table-cell>
          <table:table-cell table:formula="of:=MID([.$E39];6;1)">
            <text:p/>
          </table:table-cell>
          <table:table-cell table:formula="of:=MID([.$E39];7;1)">
            <text:p/>
          </table:table-cell>
        </table:table-row>
        <table:table-row table:style-name="ro12">
          <table:table-cell office:value-type="float" office:value="38">
            <text:p>38</text:p>
          </table:table-cell>
          <table:table-cell table:number-columns-repeated="3"/>
          <table:table-cell/>
          <table:table-cell table:formula="of:=MID([.$E40];1;1)">
            <text:p/>
          </table:table-cell>
          <table:table-cell table:formula="of:=MID([.$E40];2;1)">
            <text:p/>
          </table:table-cell>
          <table:table-cell table:formula="of:=MID([.$E40];3;1)">
            <text:p/>
          </table:table-cell>
          <table:table-cell table:formula="of:=MID([.$E40];4;1)">
            <text:p/>
          </table:table-cell>
          <table:table-cell table:formula="of:=MID([.$E40];5;1)">
            <text:p/>
          </table:table-cell>
          <table:table-cell table:formula="of:=MID([.$E40];6;1)">
            <text:p/>
          </table:table-cell>
          <table:table-cell table:formula="of:=MID([.$E40];7;1)">
            <text:p/>
          </table:table-cell>
        </table:table-row>
        <table:table-row table:style-name="ro12">
          <table:table-cell office:value-type="float" office:value="39">
            <text:p>39</text:p>
          </table:table-cell>
          <table:table-cell table:number-columns-repeated="3"/>
          <table:table-cell/>
          <table:table-cell table:formula="of:=MID([.$E41];1;1)">
            <text:p/>
          </table:table-cell>
          <table:table-cell table:formula="of:=MID([.$E41];2;1)">
            <text:p/>
          </table:table-cell>
          <table:table-cell table:formula="of:=MID([.$E41];3;1)">
            <text:p/>
          </table:table-cell>
          <table:table-cell table:formula="of:=MID([.$E41];4;1)">
            <text:p/>
          </table:table-cell>
          <table:table-cell table:formula="of:=MID([.$E41];5;1)">
            <text:p/>
          </table:table-cell>
          <table:table-cell table:formula="of:=MID([.$E41];6;1)">
            <text:p/>
          </table:table-cell>
          <table:table-cell table:formula="of:=MID([.$E41];7;1)">
            <text:p/>
          </table:table-cell>
        </table:table-row>
        <table:table-row table:style-name="ro12">
          <table:table-cell office:value-type="float" office:value="40">
            <text:p>40</text:p>
          </table:table-cell>
          <table:table-cell table:number-columns-repeated="3"/>
          <table:table-cell/>
          <table:table-cell table:formula="of:=MID([.$E42];1;1)">
            <text:p/>
          </table:table-cell>
          <table:table-cell table:formula="of:=MID([.$E42];2;1)">
            <text:p/>
          </table:table-cell>
          <table:table-cell table:formula="of:=MID([.$E42];3;1)">
            <text:p/>
          </table:table-cell>
          <table:table-cell table:formula="of:=MID([.$E42];4;1)">
            <text:p/>
          </table:table-cell>
          <table:table-cell table:formula="of:=MID([.$E42];5;1)">
            <text:p/>
          </table:table-cell>
          <table:table-cell table:formula="of:=MID([.$E42];6;1)">
            <text:p/>
          </table:table-cell>
          <table:table-cell table:formula="of:=MID([.$E42];7;1)">
            <text:p/>
          </table:table-cell>
        </table:table-row>
        <table:table-row table:style-name="ro12">
          <table:table-cell office:value-type="float" office:value="41">
            <text:p>41</text:p>
          </table:table-cell>
          <table:table-cell table:number-columns-repeated="3"/>
          <table:table-cell/>
          <table:table-cell table:formula="of:=MID([.$E43];1;1)">
            <text:p/>
          </table:table-cell>
          <table:table-cell table:formula="of:=MID([.$E43];2;1)">
            <text:p/>
          </table:table-cell>
          <table:table-cell table:formula="of:=MID([.$E43];3;1)">
            <text:p/>
          </table:table-cell>
          <table:table-cell table:formula="of:=MID([.$E43];4;1)">
            <text:p/>
          </table:table-cell>
          <table:table-cell table:formula="of:=MID([.$E43];5;1)">
            <text:p/>
          </table:table-cell>
          <table:table-cell table:formula="of:=MID([.$E43];6;1)">
            <text:p/>
          </table:table-cell>
          <table:table-cell table:formula="of:=MID([.$E43];7;1)">
            <text:p/>
          </table:table-cell>
        </table:table-row>
        <table:table-row table:style-name="ro12">
          <table:table-cell office:value-type="float" office:value="42">
            <text:p>42</text:p>
          </table:table-cell>
          <table:table-cell table:number-columns-repeated="3"/>
          <table:table-cell/>
          <table:table-cell table:formula="of:=MID([.$E44];1;1)">
            <text:p/>
          </table:table-cell>
          <table:table-cell table:formula="of:=MID([.$E44];2;1)">
            <text:p/>
          </table:table-cell>
          <table:table-cell table:formula="of:=MID([.$E44];3;1)">
            <text:p/>
          </table:table-cell>
          <table:table-cell table:formula="of:=MID([.$E44];4;1)">
            <text:p/>
          </table:table-cell>
          <table:table-cell table:formula="of:=MID([.$E44];5;1)">
            <text:p/>
          </table:table-cell>
          <table:table-cell table:formula="of:=MID([.$E44];6;1)">
            <text:p/>
          </table:table-cell>
          <table:table-cell table:formula="of:=MID([.$E44];7;1)">
            <text:p/>
          </table:table-cell>
        </table:table-row>
        <table:table-row table:style-name="ro12">
          <table:table-cell office:value-type="float" office:value="43">
            <text:p>43</text:p>
          </table:table-cell>
          <table:table-cell table:number-columns-repeated="3"/>
          <table:table-cell/>
          <table:table-cell table:formula="of:=MID([.$E45];1;1)">
            <text:p/>
          </table:table-cell>
          <table:table-cell table:formula="of:=MID([.$E45];2;1)">
            <text:p/>
          </table:table-cell>
          <table:table-cell table:formula="of:=MID([.$E45];3;1)">
            <text:p/>
          </table:table-cell>
          <table:table-cell table:formula="of:=MID([.$E45];4;1)">
            <text:p/>
          </table:table-cell>
          <table:table-cell table:formula="of:=MID([.$E45];5;1)">
            <text:p/>
          </table:table-cell>
          <table:table-cell table:formula="of:=MID([.$E45];6;1)">
            <text:p/>
          </table:table-cell>
          <table:table-cell table:formula="of:=MID([.$E45];7;1)">
            <text:p/>
          </table:table-cell>
        </table:table-row>
        <table:table-row table:style-name="ro12">
          <table:table-cell office:value-type="float" office:value="44">
            <text:p>44</text:p>
          </table:table-cell>
          <table:table-cell table:number-columns-repeated="3"/>
          <table:table-cell/>
          <table:table-cell table:formula="of:=MID([.$E46];1;1)">
            <text:p/>
          </table:table-cell>
          <table:table-cell table:formula="of:=MID([.$E46];2;1)">
            <text:p/>
          </table:table-cell>
          <table:table-cell table:formula="of:=MID([.$E46];3;1)">
            <text:p/>
          </table:table-cell>
          <table:table-cell table:formula="of:=MID([.$E46];4;1)">
            <text:p/>
          </table:table-cell>
          <table:table-cell table:formula="of:=MID([.$E46];5;1)">
            <text:p/>
          </table:table-cell>
          <table:table-cell table:formula="of:=MID([.$E46];6;1)">
            <text:p/>
          </table:table-cell>
          <table:table-cell table:formula="of:=MID([.$E46];7;1)">
            <text:p/>
          </table:table-cell>
        </table:table-row>
        <table:table-row table:style-name="ro12">
          <table:table-cell office:value-type="float" office:value="45">
            <text:p>45</text:p>
          </table:table-cell>
          <table:table-cell table:number-columns-repeated="3"/>
          <table:table-cell/>
          <table:table-cell table:formula="of:=MID([.$E47];1;1)">
            <text:p/>
          </table:table-cell>
          <table:table-cell table:formula="of:=MID([.$E47];2;1)">
            <text:p/>
          </table:table-cell>
          <table:table-cell table:formula="of:=MID([.$E47];3;1)">
            <text:p/>
          </table:table-cell>
          <table:table-cell table:formula="of:=MID([.$E47];4;1)">
            <text:p/>
          </table:table-cell>
          <table:table-cell table:formula="of:=MID([.$E47];5;1)">
            <text:p/>
          </table:table-cell>
          <table:table-cell table:formula="of:=MID([.$E47];6;1)">
            <text:p/>
          </table:table-cell>
          <table:table-cell table:formula="of:=MID([.$E47];7;1)">
            <text:p/>
          </table:table-cell>
        </table:table-row>
        <table:table-row table:style-name="ro12">
          <table:table-cell office:value-type="float" office:value="46">
            <text:p>46</text:p>
          </table:table-cell>
          <table:table-cell table:number-columns-repeated="3"/>
          <table:table-cell/>
          <table:table-cell table:formula="of:=MID([.$E48];1;1)">
            <text:p/>
          </table:table-cell>
          <table:table-cell table:formula="of:=MID([.$E48];2;1)">
            <text:p/>
          </table:table-cell>
          <table:table-cell table:formula="of:=MID([.$E48];3;1)">
            <text:p/>
          </table:table-cell>
          <table:table-cell table:formula="of:=MID([.$E48];4;1)">
            <text:p/>
          </table:table-cell>
          <table:table-cell table:formula="of:=MID([.$E48];5;1)">
            <text:p/>
          </table:table-cell>
          <table:table-cell table:formula="of:=MID([.$E48];6;1)">
            <text:p/>
          </table:table-cell>
          <table:table-cell table:formula="of:=MID([.$E48];7;1)">
            <text:p/>
          </table:table-cell>
        </table:table-row>
        <table:table-row table:style-name="ro12">
          <table:table-cell office:value-type="float" office:value="47">
            <text:p>47</text:p>
          </table:table-cell>
          <table:table-cell table:number-columns-repeated="3"/>
          <table:table-cell/>
          <table:table-cell table:formula="of:=MID([.$E49];1;1)">
            <text:p/>
          </table:table-cell>
          <table:table-cell table:formula="of:=MID([.$E49];2;1)">
            <text:p/>
          </table:table-cell>
          <table:table-cell table:formula="of:=MID([.$E49];3;1)">
            <text:p/>
          </table:table-cell>
          <table:table-cell table:formula="of:=MID([.$E49];4;1)">
            <text:p/>
          </table:table-cell>
          <table:table-cell table:formula="of:=MID([.$E49];5;1)">
            <text:p/>
          </table:table-cell>
          <table:table-cell table:formula="of:=MID([.$E49];6;1)">
            <text:p/>
          </table:table-cell>
          <table:table-cell table:formula="of:=MID([.$E49];7;1)">
            <text:p/>
          </table:table-cell>
        </table:table-row>
        <table:table-row table:style-name="ro12">
          <table:table-cell office:value-type="float" office:value="48">
            <text:p>48</text:p>
          </table:table-cell>
          <table:table-cell table:number-columns-repeated="3"/>
          <table:table-cell/>
          <table:table-cell table:formula="of:=MID([.$E50];1;1)">
            <text:p/>
          </table:table-cell>
          <table:table-cell table:formula="of:=MID([.$E50];2;1)">
            <text:p/>
          </table:table-cell>
          <table:table-cell table:formula="of:=MID([.$E50];3;1)">
            <text:p/>
          </table:table-cell>
          <table:table-cell table:formula="of:=MID([.$E50];4;1)">
            <text:p/>
          </table:table-cell>
          <table:table-cell table:formula="of:=MID([.$E50];5;1)">
            <text:p/>
          </table:table-cell>
          <table:table-cell table:formula="of:=MID([.$E50];6;1)">
            <text:p/>
          </table:table-cell>
          <table:table-cell table:formula="of:=MID([.$E50];7;1)">
            <text:p/>
          </table:table-cell>
        </table:table-row>
        <table:table-row table:style-name="ro12">
          <table:table-cell office:value-type="float" office:value="49">
            <text:p>49</text:p>
          </table:table-cell>
          <table:table-cell table:number-columns-repeated="3"/>
          <table:table-cell/>
          <table:table-cell table:formula="of:=MID([.$E51];1;1)">
            <text:p/>
          </table:table-cell>
          <table:table-cell table:formula="of:=MID([.$E51];2;1)">
            <text:p/>
          </table:table-cell>
          <table:table-cell table:formula="of:=MID([.$E51];3;1)">
            <text:p/>
          </table:table-cell>
          <table:table-cell table:formula="of:=MID([.$E51];4;1)">
            <text:p/>
          </table:table-cell>
          <table:table-cell table:formula="of:=MID([.$E51];5;1)">
            <text:p/>
          </table:table-cell>
          <table:table-cell table:formula="of:=MID([.$E51];6;1)">
            <text:p/>
          </table:table-cell>
          <table:table-cell table:formula="of:=MID([.$E51];7;1)">
            <text:p/>
          </table:table-cell>
        </table:table-row>
        <table:table-row table:style-name="ro12">
          <table:table-cell office:value-type="float" office:value="50">
            <text:p>50</text:p>
          </table:table-cell>
          <table:table-cell table:number-columns-repeated="3"/>
          <table:table-cell/>
          <table:table-cell table:formula="of:=MID([.$E52];1;1)">
            <text:p/>
          </table:table-cell>
          <table:table-cell table:formula="of:=MID([.$E52];2;1)">
            <text:p/>
          </table:table-cell>
          <table:table-cell table:formula="of:=MID([.$E52];3;1)">
            <text:p/>
          </table:table-cell>
          <table:table-cell table:formula="of:=MID([.$E52];4;1)">
            <text:p/>
          </table:table-cell>
          <table:table-cell table:formula="of:=MID([.$E52];5;1)">
            <text:p/>
          </table:table-cell>
          <table:table-cell table:formula="of:=MID([.$E52];6;1)">
            <text:p/>
          </table:table-cell>
          <table:table-cell table:formula="of:=MID([.$E52];7;1)">
            <text:p/>
          </table:table-cell>
        </table:table-row>
        <table:table-row table:style-name="ro12">
          <table:table-cell office:value-type="float" office:value="51">
            <text:p>51</text:p>
          </table:table-cell>
          <table:table-cell table:number-columns-repeated="3"/>
          <table:table-cell/>
          <table:table-cell table:formula="of:=MID([.$E53];1;1)">
            <text:p/>
          </table:table-cell>
          <table:table-cell table:formula="of:=MID([.$E53];2;1)">
            <text:p/>
          </table:table-cell>
          <table:table-cell table:formula="of:=MID([.$E53];3;1)">
            <text:p/>
          </table:table-cell>
          <table:table-cell table:formula="of:=MID([.$E53];4;1)">
            <text:p/>
          </table:table-cell>
          <table:table-cell table:formula="of:=MID([.$E53];5;1)">
            <text:p/>
          </table:table-cell>
          <table:table-cell table:formula="of:=MID([.$E53];6;1)">
            <text:p/>
          </table:table-cell>
          <table:table-cell table:formula="of:=MID([.$E53];7;1)">
            <text:p/>
          </table:table-cell>
        </table:table-row>
        <table:table-row table:style-name="ro12">
          <table:table-cell office:value-type="float" office:value="52">
            <text:p>52</text:p>
          </table:table-cell>
          <table:table-cell table:number-columns-repeated="3"/>
          <table:table-cell/>
          <table:table-cell table:formula="of:=MID([.$E54];1;1)">
            <text:p/>
          </table:table-cell>
          <table:table-cell table:formula="of:=MID([.$E54];2;1)">
            <text:p/>
          </table:table-cell>
          <table:table-cell table:formula="of:=MID([.$E54];3;1)">
            <text:p/>
          </table:table-cell>
          <table:table-cell table:formula="of:=MID([.$E54];4;1)">
            <text:p/>
          </table:table-cell>
          <table:table-cell table:formula="of:=MID([.$E54];5;1)">
            <text:p/>
          </table:table-cell>
          <table:table-cell table:formula="of:=MID([.$E54];6;1)">
            <text:p/>
          </table:table-cell>
          <table:table-cell table:formula="of:=MID([.$E54];7;1)">
            <text:p/>
          </table:table-cell>
        </table:table-row>
        <table:table-row table:style-name="ro12">
          <table:table-cell office:value-type="float" office:value="53">
            <text:p>53</text:p>
          </table:table-cell>
          <table:table-cell table:number-columns-repeated="3"/>
          <table:table-cell/>
          <table:table-cell table:formula="of:=MID([.$E55];1;1)">
            <text:p/>
          </table:table-cell>
          <table:table-cell table:formula="of:=MID([.$E55];2;1)">
            <text:p/>
          </table:table-cell>
          <table:table-cell table:formula="of:=MID([.$E55];3;1)">
            <text:p/>
          </table:table-cell>
          <table:table-cell table:formula="of:=MID([.$E55];4;1)">
            <text:p/>
          </table:table-cell>
          <table:table-cell table:formula="of:=MID([.$E55];5;1)">
            <text:p/>
          </table:table-cell>
          <table:table-cell table:formula="of:=MID([.$E55];6;1)">
            <text:p/>
          </table:table-cell>
          <table:table-cell table:formula="of:=MID([.$E55];7;1)">
            <text:p/>
          </table:table-cell>
        </table:table-row>
        <table:table-row table:style-name="ro12">
          <table:table-cell office:value-type="float" office:value="54">
            <text:p>54</text:p>
          </table:table-cell>
          <table:table-cell table:number-columns-repeated="3"/>
          <table:table-cell/>
          <table:table-cell table:formula="of:=MID([.$E56];1;1)">
            <text:p/>
          </table:table-cell>
          <table:table-cell table:formula="of:=MID([.$E56];2;1)">
            <text:p/>
          </table:table-cell>
          <table:table-cell table:formula="of:=MID([.$E56];3;1)">
            <text:p/>
          </table:table-cell>
          <table:table-cell table:formula="of:=MID([.$E56];4;1)">
            <text:p/>
          </table:table-cell>
          <table:table-cell table:formula="of:=MID([.$E56];5;1)">
            <text:p/>
          </table:table-cell>
          <table:table-cell table:formula="of:=MID([.$E56];6;1)">
            <text:p/>
          </table:table-cell>
          <table:table-cell table:formula="of:=MID([.$E56];7;1)">
            <text:p/>
          </table:table-cell>
        </table:table-row>
        <table:table-row table:style-name="ro12">
          <table:table-cell office:value-type="float" office:value="55">
            <text:p>55</text:p>
          </table:table-cell>
          <table:table-cell table:number-columns-repeated="3"/>
          <table:table-cell/>
          <table:table-cell table:formula="of:=MID([.$E57];1;1)">
            <text:p/>
          </table:table-cell>
          <table:table-cell table:formula="of:=MID([.$E57];2;1)">
            <text:p/>
          </table:table-cell>
          <table:table-cell table:formula="of:=MID([.$E57];3;1)">
            <text:p/>
          </table:table-cell>
          <table:table-cell table:formula="of:=MID([.$E57];4;1)">
            <text:p/>
          </table:table-cell>
          <table:table-cell table:formula="of:=MID([.$E57];5;1)">
            <text:p/>
          </table:table-cell>
          <table:table-cell table:formula="of:=MID([.$E57];6;1)">
            <text:p/>
          </table:table-cell>
          <table:table-cell table:formula="of:=MID([.$E57];7;1)">
            <text:p/>
          </table:table-cell>
        </table:table-row>
        <table:table-row table:style-name="ro12">
          <table:table-cell office:value-type="float" office:value="56">
            <text:p>56</text:p>
          </table:table-cell>
          <table:table-cell table:number-columns-repeated="3"/>
          <table:table-cell/>
          <table:table-cell table:formula="of:=MID([.$E58];1;1)">
            <text:p/>
          </table:table-cell>
          <table:table-cell table:formula="of:=MID([.$E58];2;1)">
            <text:p/>
          </table:table-cell>
          <table:table-cell table:formula="of:=MID([.$E58];3;1)">
            <text:p/>
          </table:table-cell>
          <table:table-cell table:formula="of:=MID([.$E58];4;1)">
            <text:p/>
          </table:table-cell>
          <table:table-cell table:formula="of:=MID([.$E58];5;1)">
            <text:p/>
          </table:table-cell>
          <table:table-cell table:formula="of:=MID([.$E58];6;1)">
            <text:p/>
          </table:table-cell>
          <table:table-cell table:formula="of:=MID([.$E58];7;1)">
            <text:p/>
          </table:table-cell>
        </table:table-row>
        <table:table-row table:style-name="ro12">
          <table:table-cell office:value-type="float" office:value="57">
            <text:p>57</text:p>
          </table:table-cell>
          <table:table-cell table:number-columns-repeated="3"/>
          <table:table-cell/>
          <table:table-cell table:formula="of:=MID([.$E59];1;1)">
            <text:p/>
          </table:table-cell>
          <table:table-cell table:formula="of:=MID([.$E59];2;1)">
            <text:p/>
          </table:table-cell>
          <table:table-cell table:formula="of:=MID([.$E59];3;1)">
            <text:p/>
          </table:table-cell>
          <table:table-cell table:formula="of:=MID([.$E59];4;1)">
            <text:p/>
          </table:table-cell>
          <table:table-cell table:formula="of:=MID([.$E59];5;1)">
            <text:p/>
          </table:table-cell>
          <table:table-cell table:formula="of:=MID([.$E59];6;1)">
            <text:p/>
          </table:table-cell>
          <table:table-cell table:formula="of:=MID([.$E59];7;1)">
            <text:p/>
          </table:table-cell>
        </table:table-row>
        <table:table-row table:style-name="ro12">
          <table:table-cell office:value-type="float" office:value="58">
            <text:p>58</text:p>
          </table:table-cell>
          <table:table-cell table:number-columns-repeated="3"/>
          <table:table-cell/>
          <table:table-cell table:formula="of:=MID([.$E60];1;1)">
            <text:p/>
          </table:table-cell>
          <table:table-cell table:formula="of:=MID([.$E60];2;1)">
            <text:p/>
          </table:table-cell>
          <table:table-cell table:formula="of:=MID([.$E60];3;1)">
            <text:p/>
          </table:table-cell>
          <table:table-cell table:formula="of:=MID([.$E60];4;1)">
            <text:p/>
          </table:table-cell>
          <table:table-cell table:formula="of:=MID([.$E60];5;1)">
            <text:p/>
          </table:table-cell>
          <table:table-cell table:formula="of:=MID([.$E60];6;1)">
            <text:p/>
          </table:table-cell>
          <table:table-cell table:formula="of:=MID([.$E60];7;1)">
            <text:p/>
          </table:table-cell>
        </table:table-row>
        <table:table-row table:style-name="ro12">
          <table:table-cell office:value-type="float" office:value="59">
            <text:p>59</text:p>
          </table:table-cell>
          <table:table-cell table:number-columns-repeated="3"/>
          <table:table-cell/>
          <table:table-cell table:formula="of:=MID([.$E61];1;1)">
            <text:p/>
          </table:table-cell>
          <table:table-cell table:formula="of:=MID([.$E61];2;1)">
            <text:p/>
          </table:table-cell>
          <table:table-cell table:formula="of:=MID([.$E61];3;1)">
            <text:p/>
          </table:table-cell>
          <table:table-cell table:formula="of:=MID([.$E61];4;1)">
            <text:p/>
          </table:table-cell>
          <table:table-cell table:formula="of:=MID([.$E61];5;1)">
            <text:p/>
          </table:table-cell>
          <table:table-cell table:formula="of:=MID([.$E61];6;1)">
            <text:p/>
          </table:table-cell>
          <table:table-cell table:formula="of:=MID([.$E61];7;1)">
            <text:p/>
          </table:table-cell>
        </table:table-row>
        <table:table-row table:style-name="ro12">
          <table:table-cell office:value-type="float" office:value="60">
            <text:p>60</text:p>
          </table:table-cell>
          <table:table-cell table:number-columns-repeated="3"/>
          <table:table-cell/>
          <table:table-cell table:formula="of:=MID([.$E62];1;1)">
            <text:p/>
          </table:table-cell>
          <table:table-cell table:formula="of:=MID([.$E62];2;1)">
            <text:p/>
          </table:table-cell>
          <table:table-cell table:formula="of:=MID([.$E62];3;1)">
            <text:p/>
          </table:table-cell>
          <table:table-cell table:formula="of:=MID([.$E62];4;1)">
            <text:p/>
          </table:table-cell>
          <table:table-cell table:formula="of:=MID([.$E62];5;1)">
            <text:p/>
          </table:table-cell>
          <table:table-cell table:formula="of:=MID([.$E62];6;1)">
            <text:p/>
          </table:table-cell>
          <table:table-cell table:formula="of:=MID([.$E62];7;1)">
            <text:p/>
          </table:table-cell>
        </table:table-row>
        <table:table-row table:style-name="ro12">
          <table:table-cell office:value-type="float" office:value="61">
            <text:p>61</text:p>
          </table:table-cell>
          <table:table-cell table:number-columns-repeated="3"/>
          <table:table-cell/>
          <table:table-cell table:formula="of:=MID([.$E63];1;1)">
            <text:p/>
          </table:table-cell>
          <table:table-cell table:formula="of:=MID([.$E63];2;1)">
            <text:p/>
          </table:table-cell>
          <table:table-cell table:formula="of:=MID([.$E63];3;1)">
            <text:p/>
          </table:table-cell>
          <table:table-cell table:formula="of:=MID([.$E63];4;1)">
            <text:p/>
          </table:table-cell>
          <table:table-cell table:formula="of:=MID([.$E63];5;1)">
            <text:p/>
          </table:table-cell>
          <table:table-cell table:formula="of:=MID([.$E63];6;1)">
            <text:p/>
          </table:table-cell>
          <table:table-cell table:formula="of:=MID([.$E63];7;1)">
            <text:p/>
          </table:table-cell>
        </table:table-row>
        <table:table-row table:style-name="ro12">
          <table:table-cell office:value-type="float" office:value="62">
            <text:p>62</text:p>
          </table:table-cell>
          <table:table-cell table:number-columns-repeated="3"/>
          <table:table-cell/>
          <table:table-cell table:formula="of:=MID([.$E64];1;1)">
            <text:p/>
          </table:table-cell>
          <table:table-cell table:formula="of:=MID([.$E64];2;1)">
            <text:p/>
          </table:table-cell>
          <table:table-cell table:formula="of:=MID([.$E64];3;1)">
            <text:p/>
          </table:table-cell>
          <table:table-cell table:formula="of:=MID([.$E64];4;1)">
            <text:p/>
          </table:table-cell>
          <table:table-cell table:formula="of:=MID([.$E64];5;1)">
            <text:p/>
          </table:table-cell>
          <table:table-cell table:formula="of:=MID([.$E64];6;1)">
            <text:p/>
          </table:table-cell>
          <table:table-cell table:formula="of:=MID([.$E64];7;1)">
            <text:p/>
          </table:table-cell>
        </table:table-row>
        <table:table-row table:style-name="ro12">
          <table:table-cell office:value-type="float" office:value="63">
            <text:p>63</text:p>
          </table:table-cell>
          <table:table-cell table:number-columns-repeated="3"/>
          <table:table-cell/>
          <table:table-cell table:formula="of:=MID([.$E65];1;1)">
            <text:p/>
          </table:table-cell>
          <table:table-cell table:formula="of:=MID([.$E65];2;1)">
            <text:p/>
          </table:table-cell>
          <table:table-cell table:formula="of:=MID([.$E65];3;1)">
            <text:p/>
          </table:table-cell>
          <table:table-cell table:formula="of:=MID([.$E65];4;1)">
            <text:p/>
          </table:table-cell>
          <table:table-cell table:formula="of:=MID([.$E65];5;1)">
            <text:p/>
          </table:table-cell>
          <table:table-cell table:formula="of:=MID([.$E65];6;1)">
            <text:p/>
          </table:table-cell>
          <table:table-cell table:formula="of:=MID([.$E65];7;1)">
            <text:p/>
          </table:table-cell>
        </table:table-row>
        <table:table-row table:style-name="ro12">
          <table:table-cell office:value-type="float" office:value="64">
            <text:p>64</text:p>
          </table:table-cell>
          <table:table-cell table:number-columns-repeated="3"/>
          <table:table-cell/>
          <table:table-cell table:formula="of:=MID([.$E66];1;1)">
            <text:p/>
          </table:table-cell>
          <table:table-cell table:formula="of:=MID([.$E66];2;1)">
            <text:p/>
          </table:table-cell>
          <table:table-cell table:formula="of:=MID([.$E66];3;1)">
            <text:p/>
          </table:table-cell>
          <table:table-cell table:formula="of:=MID([.$E66];4;1)">
            <text:p/>
          </table:table-cell>
          <table:table-cell table:formula="of:=MID([.$E66];5;1)">
            <text:p/>
          </table:table-cell>
          <table:table-cell table:formula="of:=MID([.$E66];6;1)">
            <text:p/>
          </table:table-cell>
          <table:table-cell table:formula="of:=MID([.$E66];7;1)">
            <text:p/>
          </table:table-cell>
        </table:table-row>
        <table:table-row table:style-name="ro12">
          <table:table-cell office:value-type="float" office:value="65">
            <text:p>65</text:p>
          </table:table-cell>
          <table:table-cell table:number-columns-repeated="3"/>
          <table:table-cell/>
          <table:table-cell table:formula="of:=MID([.$E67];1;1)">
            <text:p/>
          </table:table-cell>
          <table:table-cell table:formula="of:=MID([.$E67];2;1)">
            <text:p/>
          </table:table-cell>
          <table:table-cell table:formula="of:=MID([.$E67];3;1)">
            <text:p/>
          </table:table-cell>
          <table:table-cell table:formula="of:=MID([.$E67];4;1)">
            <text:p/>
          </table:table-cell>
          <table:table-cell table:formula="of:=MID([.$E67];5;1)">
            <text:p/>
          </table:table-cell>
          <table:table-cell table:formula="of:=MID([.$E67];6;1)">
            <text:p/>
          </table:table-cell>
          <table:table-cell table:formula="of:=MID([.$E67];7;1)">
            <text:p/>
          </table:table-cell>
        </table:table-row>
        <table:table-row table:style-name="ro12">
          <table:table-cell office:value-type="float" office:value="66">
            <text:p>66</text:p>
          </table:table-cell>
          <table:table-cell table:number-columns-repeated="3"/>
          <table:table-cell/>
          <table:table-cell table:formula="of:=MID([.$E68];1;1)">
            <text:p/>
          </table:table-cell>
          <table:table-cell table:formula="of:=MID([.$E68];2;1)">
            <text:p/>
          </table:table-cell>
          <table:table-cell table:formula="of:=MID([.$E68];3;1)">
            <text:p/>
          </table:table-cell>
          <table:table-cell table:formula="of:=MID([.$E68];4;1)">
            <text:p/>
          </table:table-cell>
          <table:table-cell table:formula="of:=MID([.$E68];5;1)">
            <text:p/>
          </table:table-cell>
          <table:table-cell table:formula="of:=MID([.$E68];6;1)">
            <text:p/>
          </table:table-cell>
          <table:table-cell table:formula="of:=MID([.$E68];7;1)">
            <text:p/>
          </table:table-cell>
        </table:table-row>
        <table:table-row table:style-name="ro12">
          <table:table-cell office:value-type="float" office:value="67">
            <text:p>67</text:p>
          </table:table-cell>
          <table:table-cell table:number-columns-repeated="3"/>
          <table:table-cell/>
          <table:table-cell table:formula="of:=MID([.$E69];1;1)">
            <text:p/>
          </table:table-cell>
          <table:table-cell table:formula="of:=MID([.$E69];2;1)">
            <text:p/>
          </table:table-cell>
          <table:table-cell table:formula="of:=MID([.$E69];3;1)">
            <text:p/>
          </table:table-cell>
          <table:table-cell table:formula="of:=MID([.$E69];4;1)">
            <text:p/>
          </table:table-cell>
          <table:table-cell table:formula="of:=MID([.$E69];5;1)">
            <text:p/>
          </table:table-cell>
          <table:table-cell table:formula="of:=MID([.$E69];6;1)">
            <text:p/>
          </table:table-cell>
          <table:table-cell table:formula="of:=MID([.$E69];7;1)">
            <text:p/>
          </table:table-cell>
        </table:table-row>
        <table:table-row table:style-name="ro12">
          <table:table-cell office:value-type="float" office:value="68">
            <text:p>68</text:p>
          </table:table-cell>
          <table:table-cell table:number-columns-repeated="3"/>
          <table:table-cell/>
          <table:table-cell table:formula="of:=MID([.$E70];1;1)">
            <text:p/>
          </table:table-cell>
          <table:table-cell table:formula="of:=MID([.$E70];2;1)">
            <text:p/>
          </table:table-cell>
          <table:table-cell table:formula="of:=MID([.$E70];3;1)">
            <text:p/>
          </table:table-cell>
          <table:table-cell table:formula="of:=MID([.$E70];4;1)">
            <text:p/>
          </table:table-cell>
          <table:table-cell table:formula="of:=MID([.$E70];5;1)">
            <text:p/>
          </table:table-cell>
          <table:table-cell table:formula="of:=MID([.$E70];6;1)">
            <text:p/>
          </table:table-cell>
          <table:table-cell table:formula="of:=MID([.$E70];7;1)">
            <text:p/>
          </table:table-cell>
        </table:table-row>
        <table:table-row table:style-name="ro12">
          <table:table-cell office:value-type="float" office:value="69">
            <text:p>69</text:p>
          </table:table-cell>
          <table:table-cell table:number-columns-repeated="3"/>
          <table:table-cell/>
          <table:table-cell table:formula="of:=MID([.$E71];1;1)">
            <text:p/>
          </table:table-cell>
          <table:table-cell table:formula="of:=MID([.$E71];2;1)">
            <text:p/>
          </table:table-cell>
          <table:table-cell table:formula="of:=MID([.$E71];3;1)">
            <text:p/>
          </table:table-cell>
          <table:table-cell table:formula="of:=MID([.$E71];4;1)">
            <text:p/>
          </table:table-cell>
          <table:table-cell table:formula="of:=MID([.$E71];5;1)">
            <text:p/>
          </table:table-cell>
          <table:table-cell table:formula="of:=MID([.$E71];6;1)">
            <text:p/>
          </table:table-cell>
          <table:table-cell table:formula="of:=MID([.$E71];7;1)">
            <text:p/>
          </table:table-cell>
        </table:table-row>
        <table:table-row table:style-name="ro12">
          <table:table-cell office:value-type="float" office:value="70">
            <text:p>70</text:p>
          </table:table-cell>
          <table:table-cell table:number-columns-repeated="3"/>
          <table:table-cell/>
          <table:table-cell table:formula="of:=MID([.$E72];1;1)">
            <text:p/>
          </table:table-cell>
          <table:table-cell table:formula="of:=MID([.$E72];2;1)">
            <text:p/>
          </table:table-cell>
          <table:table-cell table:formula="of:=MID([.$E72];3;1)">
            <text:p/>
          </table:table-cell>
          <table:table-cell table:formula="of:=MID([.$E72];4;1)">
            <text:p/>
          </table:table-cell>
          <table:table-cell table:formula="of:=MID([.$E72];5;1)">
            <text:p/>
          </table:table-cell>
          <table:table-cell table:formula="of:=MID([.$E72];6;1)">
            <text:p/>
          </table:table-cell>
          <table:table-cell table:formula="of:=MID([.$E72];7;1)">
            <text:p/>
          </table:table-cell>
        </table:table-row>
        <table:table-row table:style-name="ro12">
          <table:table-cell office:value-type="float" office:value="71">
            <text:p>71</text:p>
          </table:table-cell>
          <table:table-cell table:number-columns-repeated="3"/>
          <table:table-cell/>
          <table:table-cell table:formula="of:=MID([.$E73];1;1)">
            <text:p/>
          </table:table-cell>
          <table:table-cell table:formula="of:=MID([.$E73];2;1)">
            <text:p/>
          </table:table-cell>
          <table:table-cell table:formula="of:=MID([.$E73];3;1)">
            <text:p/>
          </table:table-cell>
          <table:table-cell table:formula="of:=MID([.$E73];4;1)">
            <text:p/>
          </table:table-cell>
          <table:table-cell table:formula="of:=MID([.$E73];5;1)">
            <text:p/>
          </table:table-cell>
          <table:table-cell table:formula="of:=MID([.$E73];6;1)">
            <text:p/>
          </table:table-cell>
          <table:table-cell table:formula="of:=MID([.$E73];7;1)">
            <text:p/>
          </table:table-cell>
        </table:table-row>
        <table:table-row table:style-name="ro12">
          <table:table-cell office:value-type="float" office:value="72">
            <text:p>72</text:p>
          </table:table-cell>
          <table:table-cell table:number-columns-repeated="3"/>
          <table:table-cell/>
          <table:table-cell table:formula="of:=MID([.$E74];1;1)">
            <text:p/>
          </table:table-cell>
          <table:table-cell table:formula="of:=MID([.$E74];2;1)">
            <text:p/>
          </table:table-cell>
          <table:table-cell table:formula="of:=MID([.$E74];3;1)">
            <text:p/>
          </table:table-cell>
          <table:table-cell table:formula="of:=MID([.$E74];4;1)">
            <text:p/>
          </table:table-cell>
          <table:table-cell table:formula="of:=MID([.$E74];5;1)">
            <text:p/>
          </table:table-cell>
          <table:table-cell table:formula="of:=MID([.$E74];6;1)">
            <text:p/>
          </table:table-cell>
          <table:table-cell table:formula="of:=MID([.$E74];7;1)">
            <text:p/>
          </table:table-cell>
        </table:table-row>
        <table:table-row table:style-name="ro12">
          <table:table-cell office:value-type="float" office:value="73">
            <text:p>73</text:p>
          </table:table-cell>
          <table:table-cell table:number-columns-repeated="3"/>
          <table:table-cell/>
          <table:table-cell table:formula="of:=MID([.$E75];1;1)">
            <text:p/>
          </table:table-cell>
          <table:table-cell table:formula="of:=MID([.$E75];2;1)">
            <text:p/>
          </table:table-cell>
          <table:table-cell table:formula="of:=MID([.$E75];3;1)">
            <text:p/>
          </table:table-cell>
          <table:table-cell table:formula="of:=MID([.$E75];4;1)">
            <text:p/>
          </table:table-cell>
          <table:table-cell table:formula="of:=MID([.$E75];5;1)">
            <text:p/>
          </table:table-cell>
          <table:table-cell table:formula="of:=MID([.$E75];6;1)">
            <text:p/>
          </table:table-cell>
          <table:table-cell table:formula="of:=MID([.$E75];7;1)">
            <text:p/>
          </table:table-cell>
        </table:table-row>
        <table:table-row table:style-name="ro12">
          <table:table-cell office:value-type="float" office:value="74">
            <text:p>74</text:p>
          </table:table-cell>
          <table:table-cell table:number-columns-repeated="3"/>
          <table:table-cell/>
          <table:table-cell table:formula="of:=MID([.$E76];1;1)">
            <text:p/>
          </table:table-cell>
          <table:table-cell table:formula="of:=MID([.$E76];2;1)">
            <text:p/>
          </table:table-cell>
          <table:table-cell table:formula="of:=MID([.$E76];3;1)">
            <text:p/>
          </table:table-cell>
          <table:table-cell table:formula="of:=MID([.$E76];4;1)">
            <text:p/>
          </table:table-cell>
          <table:table-cell table:formula="of:=MID([.$E76];5;1)">
            <text:p/>
          </table:table-cell>
          <table:table-cell table:formula="of:=MID([.$E76];6;1)">
            <text:p/>
          </table:table-cell>
          <table:table-cell table:formula="of:=MID([.$E76];7;1)">
            <text:p/>
          </table:table-cell>
        </table:table-row>
        <table:table-row table:style-name="ro12">
          <table:table-cell office:value-type="float" office:value="75">
            <text:p>75</text:p>
          </table:table-cell>
          <table:table-cell table:number-columns-repeated="3"/>
          <table:table-cell/>
          <table:table-cell table:formula="of:=MID([.$E77];1;1)">
            <text:p/>
          </table:table-cell>
          <table:table-cell table:formula="of:=MID([.$E77];2;1)">
            <text:p/>
          </table:table-cell>
          <table:table-cell table:formula="of:=MID([.$E77];3;1)">
            <text:p/>
          </table:table-cell>
          <table:table-cell table:formula="of:=MID([.$E77];4;1)">
            <text:p/>
          </table:table-cell>
          <table:table-cell table:formula="of:=MID([.$E77];5;1)">
            <text:p/>
          </table:table-cell>
          <table:table-cell table:formula="of:=MID([.$E77];6;1)">
            <text:p/>
          </table:table-cell>
          <table:table-cell table:formula="of:=MID([.$E77];7;1)">
            <text:p/>
          </table:table-cell>
        </table:table-row>
        <table:table-row table:style-name="ro12">
          <table:table-cell office:value-type="float" office:value="76">
            <text:p>76</text:p>
          </table:table-cell>
          <table:table-cell table:number-columns-repeated="3"/>
          <table:table-cell/>
          <table:table-cell table:formula="of:=MID([.$E78];1;1)">
            <text:p/>
          </table:table-cell>
          <table:table-cell table:formula="of:=MID([.$E78];2;1)">
            <text:p/>
          </table:table-cell>
          <table:table-cell table:formula="of:=MID([.$E78];3;1)">
            <text:p/>
          </table:table-cell>
          <table:table-cell table:formula="of:=MID([.$E78];4;1)">
            <text:p/>
          </table:table-cell>
          <table:table-cell table:formula="of:=MID([.$E78];5;1)">
            <text:p/>
          </table:table-cell>
          <table:table-cell table:formula="of:=MID([.$E78];6;1)">
            <text:p/>
          </table:table-cell>
          <table:table-cell table:formula="of:=MID([.$E78];7;1)">
            <text:p/>
          </table:table-cell>
        </table:table-row>
        <table:table-row table:style-name="ro12">
          <table:table-cell office:value-type="float" office:value="77">
            <text:p>77</text:p>
          </table:table-cell>
          <table:table-cell table:number-columns-repeated="3"/>
          <table:table-cell/>
          <table:table-cell table:formula="of:=MID([.$E79];1;1)">
            <text:p/>
          </table:table-cell>
          <table:table-cell table:formula="of:=MID([.$E79];2;1)">
            <text:p/>
          </table:table-cell>
          <table:table-cell table:formula="of:=MID([.$E79];3;1)">
            <text:p/>
          </table:table-cell>
          <table:table-cell table:formula="of:=MID([.$E79];4;1)">
            <text:p/>
          </table:table-cell>
          <table:table-cell table:formula="of:=MID([.$E79];5;1)">
            <text:p/>
          </table:table-cell>
          <table:table-cell table:formula="of:=MID([.$E79];6;1)">
            <text:p/>
          </table:table-cell>
          <table:table-cell table:formula="of:=MID([.$E79];7;1)">
            <text:p/>
          </table:table-cell>
        </table:table-row>
        <table:table-row table:style-name="ro12">
          <table:table-cell office:value-type="float" office:value="78">
            <text:p>78</text:p>
          </table:table-cell>
          <table:table-cell table:number-columns-repeated="3"/>
          <table:table-cell/>
          <table:table-cell table:formula="of:=MID([.$E80];1;1)">
            <text:p/>
          </table:table-cell>
          <table:table-cell table:formula="of:=MID([.$E80];2;1)">
            <text:p/>
          </table:table-cell>
          <table:table-cell table:formula="of:=MID([.$E80];3;1)">
            <text:p/>
          </table:table-cell>
          <table:table-cell table:formula="of:=MID([.$E80];4;1)">
            <text:p/>
          </table:table-cell>
          <table:table-cell table:formula="of:=MID([.$E80];5;1)">
            <text:p/>
          </table:table-cell>
          <table:table-cell table:formula="of:=MID([.$E80];6;1)">
            <text:p/>
          </table:table-cell>
          <table:table-cell table:formula="of:=MID([.$E80];7;1)">
            <text:p/>
          </table:table-cell>
        </table:table-row>
        <table:table-row table:style-name="ro12">
          <table:table-cell office:value-type="float" office:value="79">
            <text:p>79</text:p>
          </table:table-cell>
          <table:table-cell table:number-columns-repeated="3"/>
          <table:table-cell/>
          <table:table-cell table:formula="of:=MID([.$E81];1;1)">
            <text:p/>
          </table:table-cell>
          <table:table-cell table:formula="of:=MID([.$E81];2;1)">
            <text:p/>
          </table:table-cell>
          <table:table-cell table:formula="of:=MID([.$E81];3;1)">
            <text:p/>
          </table:table-cell>
          <table:table-cell table:formula="of:=MID([.$E81];4;1)">
            <text:p/>
          </table:table-cell>
          <table:table-cell table:formula="of:=MID([.$E81];5;1)">
            <text:p/>
          </table:table-cell>
          <table:table-cell table:formula="of:=MID([.$E81];6;1)">
            <text:p/>
          </table:table-cell>
          <table:table-cell table:formula="of:=MID([.$E81];7;1)">
            <text:p/>
          </table:table-cell>
        </table:table-row>
        <table:table-row table:style-name="ro12">
          <table:table-cell office:value-type="float" office:value="80">
            <text:p>80</text:p>
          </table:table-cell>
          <table:table-cell table:number-columns-repeated="3"/>
          <table:table-cell/>
          <table:table-cell table:formula="of:=MID([.$E82];1;1)">
            <text:p/>
          </table:table-cell>
          <table:table-cell table:formula="of:=MID([.$E82];2;1)">
            <text:p/>
          </table:table-cell>
          <table:table-cell table:formula="of:=MID([.$E82];3;1)">
            <text:p/>
          </table:table-cell>
          <table:table-cell table:formula="of:=MID([.$E82];4;1)">
            <text:p/>
          </table:table-cell>
          <table:table-cell table:formula="of:=MID([.$E82];5;1)">
            <text:p/>
          </table:table-cell>
          <table:table-cell table:formula="of:=MID([.$E82];6;1)">
            <text:p/>
          </table:table-cell>
          <table:table-cell table:formula="of:=MID([.$E82];7;1)">
            <text:p/>
          </table:table-cell>
        </table:table-row>
        <table:table-row table:style-name="ro12">
          <table:table-cell office:value-type="float" office:value="81">
            <text:p>81</text:p>
          </table:table-cell>
          <table:table-cell table:number-columns-repeated="3"/>
          <table:table-cell/>
          <table:table-cell table:formula="of:=MID([.$E83];1;1)">
            <text:p/>
          </table:table-cell>
          <table:table-cell table:formula="of:=MID([.$E83];2;1)">
            <text:p/>
          </table:table-cell>
          <table:table-cell table:formula="of:=MID([.$E83];3;1)">
            <text:p/>
          </table:table-cell>
          <table:table-cell table:formula="of:=MID([.$E83];4;1)">
            <text:p/>
          </table:table-cell>
          <table:table-cell table:formula="of:=MID([.$E83];5;1)">
            <text:p/>
          </table:table-cell>
          <table:table-cell table:formula="of:=MID([.$E83];6;1)">
            <text:p/>
          </table:table-cell>
          <table:table-cell table:formula="of:=MID([.$E83];7;1)">
            <text:p/>
          </table:table-cell>
        </table:table-row>
        <table:table-row table:style-name="ro12">
          <table:table-cell office:value-type="float" office:value="82">
            <text:p>82</text:p>
          </table:table-cell>
          <table:table-cell table:number-columns-repeated="3"/>
          <table:table-cell/>
          <table:table-cell table:formula="of:=MID([.$E84];1;1)">
            <text:p/>
          </table:table-cell>
          <table:table-cell table:formula="of:=MID([.$E84];2;1)">
            <text:p/>
          </table:table-cell>
          <table:table-cell table:formula="of:=MID([.$E84];3;1)">
            <text:p/>
          </table:table-cell>
          <table:table-cell table:formula="of:=MID([.$E84];4;1)">
            <text:p/>
          </table:table-cell>
          <table:table-cell table:formula="of:=MID([.$E84];5;1)">
            <text:p/>
          </table:table-cell>
          <table:table-cell table:formula="of:=MID([.$E84];6;1)">
            <text:p/>
          </table:table-cell>
          <table:table-cell table:formula="of:=MID([.$E84];7;1)">
            <text:p/>
          </table:table-cell>
        </table:table-row>
        <table:table-row table:style-name="ro12">
          <table:table-cell office:value-type="float" office:value="83">
            <text:p>83</text:p>
          </table:table-cell>
          <table:table-cell table:number-columns-repeated="3"/>
          <table:table-cell/>
          <table:table-cell table:formula="of:=MID([.$E85];1;1)">
            <text:p/>
          </table:table-cell>
          <table:table-cell table:formula="of:=MID([.$E85];2;1)">
            <text:p/>
          </table:table-cell>
          <table:table-cell table:formula="of:=MID([.$E85];3;1)">
            <text:p/>
          </table:table-cell>
          <table:table-cell table:formula="of:=MID([.$E85];4;1)">
            <text:p/>
          </table:table-cell>
          <table:table-cell table:formula="of:=MID([.$E85];5;1)">
            <text:p/>
          </table:table-cell>
          <table:table-cell table:formula="of:=MID([.$E85];6;1)">
            <text:p/>
          </table:table-cell>
          <table:table-cell table:formula="of:=MID([.$E85];7;1)">
            <text:p/>
          </table:table-cell>
        </table:table-row>
        <table:table-row table:style-name="ro12">
          <table:table-cell office:value-type="float" office:value="84">
            <text:p>84</text:p>
          </table:table-cell>
          <table:table-cell table:number-columns-repeated="3"/>
          <table:table-cell/>
          <table:table-cell table:formula="of:=MID([.$E86];1;1)">
            <text:p/>
          </table:table-cell>
          <table:table-cell table:formula="of:=MID([.$E86];2;1)">
            <text:p/>
          </table:table-cell>
          <table:table-cell table:formula="of:=MID([.$E86];3;1)">
            <text:p/>
          </table:table-cell>
          <table:table-cell table:formula="of:=MID([.$E86];4;1)">
            <text:p/>
          </table:table-cell>
          <table:table-cell table:formula="of:=MID([.$E86];5;1)">
            <text:p/>
          </table:table-cell>
          <table:table-cell table:formula="of:=MID([.$E86];6;1)">
            <text:p/>
          </table:table-cell>
          <table:table-cell table:formula="of:=MID([.$E86];7;1)">
            <text:p/>
          </table:table-cell>
        </table:table-row>
        <table:table-row table:style-name="ro12">
          <table:table-cell office:value-type="float" office:value="85">
            <text:p>85</text:p>
          </table:table-cell>
          <table:table-cell table:number-columns-repeated="3"/>
          <table:table-cell/>
          <table:table-cell table:formula="of:=MID([.$E87];1;1)">
            <text:p/>
          </table:table-cell>
          <table:table-cell table:formula="of:=MID([.$E87];2;1)">
            <text:p/>
          </table:table-cell>
          <table:table-cell table:formula="of:=MID([.$E87];3;1)">
            <text:p/>
          </table:table-cell>
          <table:table-cell table:formula="of:=MID([.$E87];4;1)">
            <text:p/>
          </table:table-cell>
          <table:table-cell table:formula="of:=MID([.$E87];5;1)">
            <text:p/>
          </table:table-cell>
          <table:table-cell table:formula="of:=MID([.$E87];6;1)">
            <text:p/>
          </table:table-cell>
          <table:table-cell table:formula="of:=MID([.$E87];7;1)">
            <text:p/>
          </table:table-cell>
        </table:table-row>
        <table:table-row table:style-name="ro12">
          <table:table-cell office:value-type="float" office:value="86">
            <text:p>86</text:p>
          </table:table-cell>
          <table:table-cell table:number-columns-repeated="3"/>
          <table:table-cell/>
          <table:table-cell table:formula="of:=MID([.$E88];1;1)">
            <text:p/>
          </table:table-cell>
          <table:table-cell table:formula="of:=MID([.$E88];2;1)">
            <text:p/>
          </table:table-cell>
          <table:table-cell table:formula="of:=MID([.$E88];3;1)">
            <text:p/>
          </table:table-cell>
          <table:table-cell table:formula="of:=MID([.$E88];4;1)">
            <text:p/>
          </table:table-cell>
          <table:table-cell table:formula="of:=MID([.$E88];5;1)">
            <text:p/>
          </table:table-cell>
          <table:table-cell table:formula="of:=MID([.$E88];6;1)">
            <text:p/>
          </table:table-cell>
          <table:table-cell table:formula="of:=MID([.$E88];7;1)">
            <text:p/>
          </table:table-cell>
        </table:table-row>
        <table:table-row table:style-name="ro12">
          <table:table-cell office:value-type="float" office:value="87">
            <text:p>87</text:p>
          </table:table-cell>
          <table:table-cell table:number-columns-repeated="3"/>
          <table:table-cell/>
          <table:table-cell table:formula="of:=MID([.$E89];1;1)">
            <text:p/>
          </table:table-cell>
          <table:table-cell table:formula="of:=MID([.$E89];2;1)">
            <text:p/>
          </table:table-cell>
          <table:table-cell table:formula="of:=MID([.$E89];3;1)">
            <text:p/>
          </table:table-cell>
          <table:table-cell table:formula="of:=MID([.$E89];4;1)">
            <text:p/>
          </table:table-cell>
          <table:table-cell table:formula="of:=MID([.$E89];5;1)">
            <text:p/>
          </table:table-cell>
          <table:table-cell table:formula="of:=MID([.$E89];6;1)">
            <text:p/>
          </table:table-cell>
          <table:table-cell table:formula="of:=MID([.$E89];7;1)">
            <text:p/>
          </table:table-cell>
        </table:table-row>
        <table:table-row table:style-name="ro12">
          <table:table-cell office:value-type="float" office:value="88">
            <text:p>88</text:p>
          </table:table-cell>
          <table:table-cell table:number-columns-repeated="3"/>
          <table:table-cell/>
          <table:table-cell table:formula="of:=MID([.$E90];1;1)">
            <text:p/>
          </table:table-cell>
          <table:table-cell table:formula="of:=MID([.$E90];2;1)">
            <text:p/>
          </table:table-cell>
          <table:table-cell table:formula="of:=MID([.$E90];3;1)">
            <text:p/>
          </table:table-cell>
          <table:table-cell table:formula="of:=MID([.$E90];4;1)">
            <text:p/>
          </table:table-cell>
          <table:table-cell table:formula="of:=MID([.$E90];5;1)">
            <text:p/>
          </table:table-cell>
          <table:table-cell table:formula="of:=MID([.$E90];6;1)">
            <text:p/>
          </table:table-cell>
          <table:table-cell table:formula="of:=MID([.$E90];7;1)">
            <text:p/>
          </table:table-cell>
        </table:table-row>
        <table:table-row table:style-name="ro12">
          <table:table-cell office:value-type="float" office:value="89">
            <text:p>89</text:p>
          </table:table-cell>
          <table:table-cell table:number-columns-repeated="3"/>
          <table:table-cell/>
          <table:table-cell table:formula="of:=MID([.$E91];1;1)">
            <text:p/>
          </table:table-cell>
          <table:table-cell table:formula="of:=MID([.$E91];2;1)">
            <text:p/>
          </table:table-cell>
          <table:table-cell table:formula="of:=MID([.$E91];3;1)">
            <text:p/>
          </table:table-cell>
          <table:table-cell table:formula="of:=MID([.$E91];4;1)">
            <text:p/>
          </table:table-cell>
          <table:table-cell table:formula="of:=MID([.$E91];5;1)">
            <text:p/>
          </table:table-cell>
          <table:table-cell table:formula="of:=MID([.$E91];6;1)">
            <text:p/>
          </table:table-cell>
          <table:table-cell table:formula="of:=MID([.$E91];7;1)">
            <text:p/>
          </table:table-cell>
        </table:table-row>
        <table:table-row table:style-name="ro12">
          <table:table-cell office:value-type="float" office:value="90">
            <text:p>90</text:p>
          </table:table-cell>
          <table:table-cell table:number-columns-repeated="3"/>
          <table:table-cell/>
          <table:table-cell table:formula="of:=MID([.$E92];1;1)">
            <text:p/>
          </table:table-cell>
          <table:table-cell table:formula="of:=MID([.$E92];2;1)">
            <text:p/>
          </table:table-cell>
          <table:table-cell table:formula="of:=MID([.$E92];3;1)">
            <text:p/>
          </table:table-cell>
          <table:table-cell table:formula="of:=MID([.$E92];4;1)">
            <text:p/>
          </table:table-cell>
          <table:table-cell table:formula="of:=MID([.$E92];5;1)">
            <text:p/>
          </table:table-cell>
          <table:table-cell table:formula="of:=MID([.$E92];6;1)">
            <text:p/>
          </table:table-cell>
          <table:table-cell table:formula="of:=MID([.$E92];7;1)">
            <text:p/>
          </table:table-cell>
        </table:table-row>
        <table:table-row table:style-name="ro12">
          <table:table-cell office:value-type="float" office:value="91">
            <text:p>91</text:p>
          </table:table-cell>
          <table:table-cell table:number-columns-repeated="3"/>
          <table:table-cell/>
          <table:table-cell table:formula="of:=MID([.$E93];1;1)">
            <text:p/>
          </table:table-cell>
          <table:table-cell table:formula="of:=MID([.$E93];2;1)">
            <text:p/>
          </table:table-cell>
          <table:table-cell table:formula="of:=MID([.$E93];3;1)">
            <text:p/>
          </table:table-cell>
          <table:table-cell table:formula="of:=MID([.$E93];4;1)">
            <text:p/>
          </table:table-cell>
          <table:table-cell table:formula="of:=MID([.$E93];5;1)">
            <text:p/>
          </table:table-cell>
          <table:table-cell table:formula="of:=MID([.$E93];6;1)">
            <text:p/>
          </table:table-cell>
          <table:table-cell table:formula="of:=MID([.$E93];7;1)">
            <text:p/>
          </table:table-cell>
        </table:table-row>
        <table:table-row table:style-name="ro12">
          <table:table-cell office:value-type="float" office:value="92">
            <text:p>92</text:p>
          </table:table-cell>
          <table:table-cell table:number-columns-repeated="3"/>
          <table:table-cell/>
          <table:table-cell table:formula="of:=MID([.$E94];1;1)">
            <text:p/>
          </table:table-cell>
          <table:table-cell table:formula="of:=MID([.$E94];2;1)">
            <text:p/>
          </table:table-cell>
          <table:table-cell table:formula="of:=MID([.$E94];3;1)">
            <text:p/>
          </table:table-cell>
          <table:table-cell table:formula="of:=MID([.$E94];4;1)">
            <text:p/>
          </table:table-cell>
          <table:table-cell table:formula="of:=MID([.$E94];5;1)">
            <text:p/>
          </table:table-cell>
          <table:table-cell table:formula="of:=MID([.$E94];6;1)">
            <text:p/>
          </table:table-cell>
          <table:table-cell table:formula="of:=MID([.$E94];7;1)">
            <text:p/>
          </table:table-cell>
        </table:table-row>
        <table:table-row table:style-name="ro12">
          <table:table-cell office:value-type="float" office:value="93">
            <text:p>93</text:p>
          </table:table-cell>
          <table:table-cell table:number-columns-repeated="3"/>
          <table:table-cell/>
          <table:table-cell table:formula="of:=MID([.$E95];1;1)">
            <text:p/>
          </table:table-cell>
          <table:table-cell table:formula="of:=MID([.$E95];2;1)">
            <text:p/>
          </table:table-cell>
          <table:table-cell table:formula="of:=MID([.$E95];3;1)">
            <text:p/>
          </table:table-cell>
          <table:table-cell table:formula="of:=MID([.$E95];4;1)">
            <text:p/>
          </table:table-cell>
          <table:table-cell table:formula="of:=MID([.$E95];5;1)">
            <text:p/>
          </table:table-cell>
          <table:table-cell table:formula="of:=MID([.$E95];6;1)">
            <text:p/>
          </table:table-cell>
          <table:table-cell table:formula="of:=MID([.$E95];7;1)">
            <text:p/>
          </table:table-cell>
        </table:table-row>
        <table:table-row table:style-name="ro12">
          <table:table-cell office:value-type="float" office:value="94">
            <text:p>94</text:p>
          </table:table-cell>
          <table:table-cell table:number-columns-repeated="3"/>
          <table:table-cell/>
          <table:table-cell table:formula="of:=MID([.$E96];1;1)">
            <text:p/>
          </table:table-cell>
          <table:table-cell table:formula="of:=MID([.$E96];2;1)">
            <text:p/>
          </table:table-cell>
          <table:table-cell table:formula="of:=MID([.$E96];3;1)">
            <text:p/>
          </table:table-cell>
          <table:table-cell table:formula="of:=MID([.$E96];4;1)">
            <text:p/>
          </table:table-cell>
          <table:table-cell table:formula="of:=MID([.$E96];5;1)">
            <text:p/>
          </table:table-cell>
          <table:table-cell table:formula="of:=MID([.$E96];6;1)">
            <text:p/>
          </table:table-cell>
          <table:table-cell table:formula="of:=MID([.$E96];7;1)">
            <text:p/>
          </table:table-cell>
        </table:table-row>
        <table:table-row table:style-name="ro12">
          <table:table-cell office:value-type="float" office:value="95">
            <text:p>95</text:p>
          </table:table-cell>
          <table:table-cell table:number-columns-repeated="3"/>
          <table:table-cell/>
          <table:table-cell table:formula="of:=MID([.$E97];1;1)">
            <text:p/>
          </table:table-cell>
          <table:table-cell table:formula="of:=MID([.$E97];2;1)">
            <text:p/>
          </table:table-cell>
          <table:table-cell table:formula="of:=MID([.$E97];3;1)">
            <text:p/>
          </table:table-cell>
          <table:table-cell table:formula="of:=MID([.$E97];4;1)">
            <text:p/>
          </table:table-cell>
          <table:table-cell table:formula="of:=MID([.$E97];5;1)">
            <text:p/>
          </table:table-cell>
          <table:table-cell table:formula="of:=MID([.$E97];6;1)">
            <text:p/>
          </table:table-cell>
          <table:table-cell table:formula="of:=MID([.$E97];7;1)">
            <text:p/>
          </table:table-cell>
        </table:table-row>
        <table:table-row table:style-name="ro12">
          <table:table-cell office:value-type="float" office:value="96">
            <text:p>96</text:p>
          </table:table-cell>
          <table:table-cell table:number-columns-repeated="3"/>
          <table:table-cell/>
          <table:table-cell table:formula="of:=MID([.$E98];1;1)">
            <text:p/>
          </table:table-cell>
          <table:table-cell table:formula="of:=MID([.$E98];2;1)">
            <text:p/>
          </table:table-cell>
          <table:table-cell table:formula="of:=MID([.$E98];3;1)">
            <text:p/>
          </table:table-cell>
          <table:table-cell table:formula="of:=MID([.$E98];4;1)">
            <text:p/>
          </table:table-cell>
          <table:table-cell table:formula="of:=MID([.$E98];5;1)">
            <text:p/>
          </table:table-cell>
          <table:table-cell table:formula="of:=MID([.$E98];6;1)">
            <text:p/>
          </table:table-cell>
          <table:table-cell table:formula="of:=MID([.$E98];7;1)">
            <text:p/>
          </table:table-cell>
        </table:table-row>
        <table:table-row table:style-name="ro12">
          <table:table-cell office:value-type="float" office:value="97">
            <text:p>97</text:p>
          </table:table-cell>
          <table:table-cell table:number-columns-repeated="3"/>
          <table:table-cell/>
          <table:table-cell table:formula="of:=MID([.$E99];1;1)">
            <text:p/>
          </table:table-cell>
          <table:table-cell table:formula="of:=MID([.$E99];2;1)">
            <text:p/>
          </table:table-cell>
          <table:table-cell table:formula="of:=MID([.$E99];3;1)">
            <text:p/>
          </table:table-cell>
          <table:table-cell table:formula="of:=MID([.$E99];4;1)">
            <text:p/>
          </table:table-cell>
          <table:table-cell table:formula="of:=MID([.$E99];5;1)">
            <text:p/>
          </table:table-cell>
          <table:table-cell table:formula="of:=MID([.$E99];6;1)">
            <text:p/>
          </table:table-cell>
          <table:table-cell table:formula="of:=MID([.$E99];7;1)">
            <text:p/>
          </table:table-cell>
        </table:table-row>
        <table:table-row table:style-name="ro12">
          <table:table-cell office:value-type="float" office:value="98">
            <text:p>98</text:p>
          </table:table-cell>
          <table:table-cell table:number-columns-repeated="3"/>
          <table:table-cell/>
          <table:table-cell table:formula="of:=MID([.$E100];1;1)">
            <text:p/>
          </table:table-cell>
          <table:table-cell table:formula="of:=MID([.$E100];2;1)">
            <text:p/>
          </table:table-cell>
          <table:table-cell table:formula="of:=MID([.$E100];3;1)">
            <text:p/>
          </table:table-cell>
          <table:table-cell table:formula="of:=MID([.$E100];4;1)">
            <text:p/>
          </table:table-cell>
          <table:table-cell table:formula="of:=MID([.$E100];5;1)">
            <text:p/>
          </table:table-cell>
          <table:table-cell table:formula="of:=MID([.$E100];6;1)">
            <text:p/>
          </table:table-cell>
          <table:table-cell table:formula="of:=MID([.$E100];7;1)">
            <text:p/>
          </table:table-cell>
        </table:table-row>
        <table:table-row table:style-name="ro12">
          <table:table-cell office:value-type="float" office:value="99">
            <text:p>99</text:p>
          </table:table-cell>
          <table:table-cell table:number-columns-repeated="3"/>
          <table:table-cell/>
          <table:table-cell table:formula="of:=MID([.$E101];1;1)">
            <text:p/>
          </table:table-cell>
          <table:table-cell table:formula="of:=MID([.$E101];2;1)">
            <text:p/>
          </table:table-cell>
          <table:table-cell table:formula="of:=MID([.$E101];3;1)">
            <text:p/>
          </table:table-cell>
          <table:table-cell table:formula="of:=MID([.$E101];4;1)">
            <text:p/>
          </table:table-cell>
          <table:table-cell table:formula="of:=MID([.$E101];5;1)">
            <text:p/>
          </table:table-cell>
          <table:table-cell table:formula="of:=MID([.$E101];6;1)">
            <text:p/>
          </table:table-cell>
          <table:table-cell table:formula="of:=MID([.$E101];7;1)">
            <text:p/>
          </table:table-cell>
        </table:table-row>
        <table:table-row table:style-name="ro12">
          <table:table-cell office:value-type="float" office:value="100">
            <text:p>100</text:p>
          </table:table-cell>
          <table:table-cell table:number-columns-repeated="3"/>
          <table:table-cell/>
          <table:table-cell table:formula="of:=MID([.$E102];1;1)">
            <text:p/>
          </table:table-cell>
          <table:table-cell table:formula="of:=MID([.$E102];2;1)">
            <text:p/>
          </table:table-cell>
          <table:table-cell table:formula="of:=MID([.$E102];3;1)">
            <text:p/>
          </table:table-cell>
          <table:table-cell table:formula="of:=MID([.$E102];4;1)">
            <text:p/>
          </table:table-cell>
          <table:table-cell table:formula="of:=MID([.$E102];5;1)">
            <text:p/>
          </table:table-cell>
          <table:table-cell table:formula="of:=MID([.$E102];6;1)">
            <text:p/>
          </table:table-cell>
          <table:table-cell table:formula="of:=MID([.$E102];7;1)">
            <text:p/>
          </table:table-cell>
        </table:table-row>
        <table:table-row table:style-name="ro12" table:number-rows-repeated="65433">
          <table:table-cell table:number-columns-repeated="12"/>
        </table:table-row>
        <table:table-row table:style-name="ro12">
          <table:table-cell table:number-columns-repeated="12"/>
        </table:table-row>
      </table:table>
      <table:database-ranges>
        <table:database-range table:name="データ" table:target-range-address="住所一覧.A3:住所一覧.L1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.999cm" fo:page-height="14.801cm" style:num-format="" style:print-orientation="portrait" fo:margin-top="0.3cm" fo:margin-bottom="0.499cm" fo:margin-left="0.34cm" fo:margin-right="0.34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2010/05/05</text:date>, <text:time>21:55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10:36:55.50</meta:creation-date>
    <dc:date>2010-05-05T21:55:19.90</dc:date>
    <meta:editing-duration>PT28H43M39S</meta:editing-duration>
    <meta:editing-cycles>34</meta:editing-cycles>
    <meta:generator>OpenOffice.org/3.2$Win32 OpenOffice.org_project/320m12$Build-9483</meta:generator>
    <meta:print-date>2010-03-18T16:04:19.15</meta:print-date>
    <meta:document-statistic meta:table-count="2" meta:cell-count="947" meta:object-count="0"/>
  </office:meta>
</office:document-meta>
</file>